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647b4" officeooo:paragraph-rsid="000647b4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officeooo:rsid="000647b4" officeooo:paragraph-rsid="000647b4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officeooo:rsid="000647b4" officeooo:paragraph-rsid="0008f98f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0647b4" officeooo:paragraph-rsid="000badd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rsid="000647b4" officeooo:paragraph-rsid="000c8e08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weight="bold" officeooo:rsid="000badda" officeooo:paragraph-rsid="000badda" style:font-weight-asian="bold" style:font-weight-complex="bold"/>
    </style:style>
    <style:style style:name="P7" style:family="paragraph" style:parent-style-name="Standard">
      <style:text-properties style:font-name="Arial" fo:font-size="12pt" officeooo:rsid="000647b4" officeooo:paragraph-rsid="000647b4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0647b4" officeooo:paragraph-rsid="000647b4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rsid="000647b4" officeooo:paragraph-rsid="0008f98f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officeooo:rsid="000647b4" officeooo:paragraph-rsid="000badda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officeooo:rsid="000647b4" officeooo:paragraph-rsid="000b6ed2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officeooo:rsid="000647b4" officeooo:paragraph-rsid="000647b4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officeooo:rsid="001e0ebf" officeooo:paragraph-rsid="000647b4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officeooo:rsid="001e0ebf" officeooo:paragraph-rsid="0011f200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officeooo:rsid="0008f98f" officeooo:paragraph-rsid="000647b4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2pt" officeooo:rsid="0008f98f" officeooo:paragraph-rsid="0008f98f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officeooo:rsid="0008f98f" officeooo:paragraph-rsid="0008f98f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2pt" officeooo:rsid="000badda" officeooo:paragraph-rsid="000badda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officeooo:rsid="0013ae1d" officeooo:paragraph-rsid="000b6ed2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2pt" officeooo:rsid="000b6ed2" officeooo:paragraph-rsid="000b6ed2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officeooo:rsid="0013c754" officeooo:paragraph-rsid="001497ea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rsid="000647b4" officeooo:paragraph-rsid="000647b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rsid="000795af" officeooo:paragraph-rsid="000795a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rsid="0008f98f" officeooo:paragraph-rsid="0008f98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rsid="0008f98f" officeooo:paragraph-rsid="000b6ed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1ff24f" officeooo:paragraph-rsid="000c8e08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rsid="000b6ed2" officeooo:paragraph-rsid="000b6ed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0b6ed2" officeooo:paragraph-rsid="000b6ed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rsid="000647b4" officeooo:paragraph-rsid="000647b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ff24f" officeooo:paragraph-rsid="000c8e0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03fd2" officeooo:paragraph-rsid="00103fd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weight="normal" officeooo:rsid="000647b4" officeooo:paragraph-rsid="000647b4" style:font-weight-asian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weight="normal" officeooo:rsid="000647b4" officeooo:paragraph-rsid="000c8e08" style:font-weight-asian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weight="normal" officeooo:rsid="000795af" officeooo:paragraph-rsid="000a0944" style:font-weight-asian="normal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weight="normal" officeooo:rsid="000a0944" officeooo:paragraph-rsid="000a0944" style:font-weight-asian="normal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officeooo:rsid="0008f98f" officeooo:paragraph-rsid="000c8e08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officeooo:rsid="000b6ed2" officeooo:paragraph-rsid="000b6ed2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officeooo:rsid="000b6ed2" officeooo:paragraph-rsid="000c8e08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officeooo:rsid="000badda" officeooo:paragraph-rsid="000badda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officeooo:rsid="000badda" officeooo:paragraph-rsid="000c8e08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officeooo:rsid="000c8e08" officeooo:paragraph-rsid="000c8e08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0647b4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1497ea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03fd2" officeooo:paragraph-rsid="000c8e08" style:font-size-asian="12pt" style:font-weight-asian="normal" style:font-size-complex="12pt" style:font-weight-complex="normal"/>
    </style:style>
    <style:style style:name="T1" style:family="text">
      <style:text-properties style:font-name="Arial" fo:font-size="12pt" officeooo:rsid="001e0ebf" style:font-size-asian="12pt" style:font-size-complex="12pt"/>
    </style:style>
    <style:style style:name="T2" style:family="text">
      <style:text-properties style:font-name="Arial" fo:font-size="12pt" officeooo:rsid="002143c3" style:font-size-asian="12pt" style:font-size-complex="12pt"/>
    </style:style>
    <style:style style:name="T3" style:family="text">
      <style:text-properties style:font-name="Arial" fo:font-size="12pt" officeooo:rsid="001497ea" style:font-size-asian="12pt" style:font-size-complex="12pt"/>
    </style:style>
    <style:style style:name="T4" style:family="text">
      <style:text-properties style:font-name="Arial" fo:font-size="12pt" officeooo:rsid="00152ea5" style:font-size-asian="12pt" style:font-size-complex="12pt"/>
    </style:style>
    <style:style style:name="T5" style:family="text">
      <style:text-properties style:font-name="Arial" style:text-underline-style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e0ebf" style:font-size-asian="12pt" style:font-size-complex="12pt"/>
    </style:style>
    <style:style style:name="T8" style:family="text">
      <style:text-properties fo:font-size="12pt" officeooo:rsid="001ff24f" style:font-size-asian="12pt" style:font-size-complex="12pt"/>
    </style:style>
    <style:style style:name="T9" style:family="text">
      <style:text-properties fo:font-size="12pt" officeooo:rsid="0008f98f" style:font-size-asian="12pt" style:font-size-complex="12pt"/>
    </style:style>
    <style:style style:name="T10" style:family="text">
      <style:text-properties fo:font-size="12pt" officeooo:rsid="000a0944" style:font-size-asian="12pt" style:font-size-complex="12pt"/>
    </style:style>
    <style:style style:name="T11" style:family="text">
      <style:text-properties fo:font-size="12pt" officeooo:rsid="0013ae1d" style:font-size-asian="12pt" style:font-size-complex="12pt"/>
    </style:style>
    <style:style style:name="T12" style:family="text">
      <style:text-properties fo:font-size="12pt" officeooo:rsid="000badda" style:font-size-asian="12pt" style:font-size-complex="12pt"/>
    </style:style>
    <style:style style:name="T13" style:family="text">
      <style:text-properties fo:font-size="12pt" officeooo:rsid="000c8e08" style:font-size-asian="12pt" style:font-size-complex="12pt"/>
    </style:style>
    <style:style style:name="T14" style:family="text">
      <style:text-properties fo:font-size="12pt" officeooo:rsid="000eac87" style:font-size-asian="12pt" style:font-size-complex="12pt"/>
    </style:style>
    <style:style style:name="T15" style:family="text">
      <style:text-properties fo:font-size="12pt" officeooo:rsid="000ec082" style:font-size-asian="12pt" style:font-size-complex="12pt"/>
    </style:style>
    <style:style style:name="T16" style:family="text">
      <style:text-properties fo:font-size="12pt" officeooo:rsid="0015b9a7" style:font-size-asian="12pt" style:font-size-complex="12pt"/>
    </style:style>
    <style:style style:name="T17" style:family="text">
      <style:text-properties fo:font-size="12pt" officeooo:rsid="0017b735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ff24f" style:font-size-asian="12pt" style:font-weight-asian="bold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a0944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badda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647b4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c8e08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style:font-size-asian="12pt" style:font-size-complex="12pt"/>
    </style:style>
    <style:style style:name="T26" style:family="text">
      <style:text-properties fo:font-size="12pt" style:text-underline-style="none" officeooo:rsid="0013be92" style:font-size-asian="12pt" style:font-size-complex="12pt"/>
    </style:style>
    <style:style style:name="T27" style:family="text">
      <style:text-properties fo:font-size="12pt" style:text-underline-style="none" officeooo:rsid="0013ae1d" style:font-size-asian="12pt" style:font-size-complex="12pt"/>
    </style:style>
    <style:style style:name="T28" style:family="text">
      <style:text-properties fo:font-size="12pt" fo:font-style="normal" style:text-underline-style="none" officeooo:rsid="0013ae1d" style:font-size-asian="12pt" style:font-style-asian="normal" style:font-size-complex="12pt" style:font-style-complex="normal"/>
    </style:style>
    <style:style style:name="T29" style:family="text">
      <style:text-properties officeooo:rsid="001e0ebf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fo:font-weight="normal" officeooo:rsid="002143c3" style:font-weight-asian="normal" style:font-weight-complex="normal"/>
    </style:style>
    <style:style style:name="T32" style:family="text">
      <style:text-properties fo:color="#000000" fo:font-weight="normal" officeooo:rsid="000c8e08" style:font-weight-asian="normal" style:font-weight-complex="normal"/>
    </style:style>
    <style:style style:name="T33" style:family="text">
      <style:text-properties fo:color="#000000" fo:font-weight="normal" officeooo:rsid="0013c754" style:font-weight-asian="normal" style:font-weight-complex="normal"/>
    </style:style>
    <style:style style:name="T34" style:family="text">
      <style:text-properties fo:color="#000000" style:font-name="Arial" fo:font-weight="normal" officeooo:rsid="000647b4" style:font-weight-asian="normal" style:font-weight-complex="normal"/>
    </style:style>
    <style:style style:name="T35" style:family="text">
      <style:text-properties officeooo:rsid="0011f200"/>
    </style:style>
    <style:style style:name="T36" style:family="text">
      <style:text-properties style:text-underline-style="none" fo:font-weight="bold" officeooo:rsid="002096d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I</text:span><text:span text:style-name="T6">NFORMACJE KOMÓREK ORGANIZACYJNYCH ORAZ WYKAZ NUMERÓW TELEFONÓW</text:span></text:p>
      <text:p text:style-name="P12"/>
      <text:p text:style-name="P22">Urząd Stanu Cywilnego</text:p>
      <text:p text:style-name="P22"/>
      <text:p text:style-name="P34"><text:span text:style-name="T6">Ograniczenie w/s obsługi Interesantów nie ma zastosowania do </text:span><text:span text:style-name="T10">rejestracji zgonów i urodzeń.</text:span></text:p>
      <text:p text:style-name="P32"><text:span text:style-name="T10">O</text:span><text:span text:style-name="T6">dpisy aktów stanu cywilnego będą wydawane po uprzednim telefonicznym uzgodnieniu z pracownikiem Urzędu Stanu Cywilnego.</text:span></text:p>
      <text:p text:style-name="P35"><text:span text:style-name="T6">Śluby z wyznaczonymi terminami odbywać się będą planowo w ograniczonej liczbie uczestników. <text:s/></text:span><text:span text:style-name="T17">Informację o aktualnej ilości osób, które mogą przebywać na sali ślubów można uzyskać telefonicznie.</text:span></text:p>
      <text:p text:style-name="P32"><text:span text:style-name="T13">Wszystkie informacje można uzyskać pod numerem telefonu</text:span><text:span text:style-name="T6">: (32) 339-22-49; <text:s text:c="25"/>(32) 339-22-48; (32) 441-97-11.</text:span></text:p>
      <text:p text:style-name="P22"/>
      <text:p text:style-name="P23">Wydział Finansów</text:p>
      <text:p text:style-name="P27"/>
      <text:p text:style-name="P28">Ogólne informacje dotyczące podatku od nieruchomości, rolnego i leśnego (z wyłączeniem danych indywidualnych objętych tajemnicą skarbową) udzielane są pod numerami telefonów: (32) 339-22-88; (32) 339-22-90.</text:p>
      <text:p text:style-name="P29"/>
      <text:p text:style-name="P22">Wydział Organizacyjny i Kadr</text:p>
      <text:p text:style-name="P12"/>
      <text:p text:style-name="P8">Wszystkie dokumenty i wnioski kierowane do Urzędu Miasta Knurów należy składać elektronicznie, za pośrednictwem poczty lub poprzez umieszczenie w pojemniku ustawionym przy wejściu do budynku Urzędu Miasta przy ul. dr. Floriana Ogana 5.</text:p>
      <text:p text:style-name="P8">Numery telefonu do Biura Podawczego: (32) 339-22-46; (32) 339-22-65.</text:p>
      <text:p text:style-name="P15"/>
      <text:p text:style-name="P16"/>
      <text:p text:style-name="P24">Wydział Gospodarki Komunalnej, Restrukturyzacji i Ochrony Środowiska</text:p>
      <text:p text:style-name="P16"/>
      <text:p text:style-name="P39"><text:span text:style-name="T6">Informacje dotyczące oświetlenia ulicznego, cmentarzy komunalnych, dotacji do zmiany sposobu ogrzewania </text:span><text:span text:style-name="T13">można uzyska</text:span><text:span text:style-name="T14">ć</text:span><text:span text:style-name="T13"> pod numerem telefonu:</text:span><text:span text:style-name="T6"> (32) 339-22-99.</text:span></text:p>
      <text:p text:style-name="P40"><text:span text:style-name="T6">Informacje dotyczące zezwolenia na wycinkę drzew, bezdomnych zwierząt, przydomowych oczyszczalni ścieków, kanalizacji deszczowej </text:span><text:span text:style-name="T13">można uzyska</text:span><text:span text:style-name="T14">ć</text:span><text:span text:style-name="T13"> pod numerem telefonu:</text:span><text:span text:style-name="T6"> (32) 339-22-13.</text:span></text:p>
      <text:p text:style-name="P40"><text:span text:style-name="T6">Informacje dotyczące bieżącego utrzymania dróg i chodników, lokalizacji zjazdu, lokalizacji urządzeń w pasie drogowym, projektu organizacji ruchu, czystości dróg i chodników gminnych, utrzymanie terenów zieleni miejskiej, administrowanie placów zabaw </text:span><text:span text:style-name="T13">można uzyska</text:span><text:span text:style-name="T14">ć</text:span><text:span text:style-name="T13"> pod numerem telefonu:</text:span><text:span text:style-name="T6"> (32) </text:span><text:span text:style-name="T16">441-97-41; (32) 441-97-31.</text:span></text:p>
      <text:p text:style-name="P40"><text:soft-page-break/><text:span text:style-name="T6">Informacje dotyczące spraw związanych z gospodarką odpadami komunalnymi, opłatą za wywóz śmieci i odbiorem odpadów z nieruchomości </text:span><text:span text:style-name="T13">można uzyska</text:span><text:span text:style-name="T14">ć</text:span><text:span text:style-name="T13"> pod numerem telefonu:</text:span><text:span text:style-name="T6"> (32) 339-22-14; (32) 339-22-45.</text:span></text:p>
      <text:p text:style-name="P18"/>
      <text:p text:style-name="P24">Wydział Geodezji, Gospodarki Nieruchomościami i Rolnictwa</text:p>
      <text:p text:style-name="P19"/>
      <text:p text:style-name="P36"><text:span text:style-name="T11">Sprawy z zakresu działania </text:span><text:span text:style-name="T14">W</text:span><text:span text:style-name="T11">ydziału w tym: n</text:span><text:span text:style-name="T6">umeracj</text:span><text:span text:style-name="T11">a</text:span><text:span text:style-name="T6"> porządkow</text:span><text:span text:style-name="T11">a </text:span><text:span text:style-name="T6">budynków, podział</text:span><text:span text:style-name="T11">y</text:span><text:span text:style-name="T6"> i rozgranicze</text:span><text:span text:style-name="T11">nia </text:span><text:span text:style-name="T6">nieruchomości, czasowe zajęcie terenów gminnych, opłaty za użytkowanie wieczyste </text:span><text:span text:style-name="T11">gruntów gminnych</text:span><text:span text:style-name="T28">,</text:span><text:span text:style-name="T27"> </text:span><text:span text:style-name="T6">dzierżawy </text:span><text:span text:style-name="T11">nieruchomości gminnych, </text:span><text:span text:style-name="T6">przekształce</text:span><text:span text:style-name="T11">nie</text:span><text:span text:style-name="T6"> prawa użytkowania wieczystego w prawo własności, sprzedaż nieruchomości </text:span><text:span text:style-name="T11">gminnych gruntowych i</text:span><text:span text:style-name="T6"> lokal</text:span><text:span text:style-name="T11">owych</text:span><text:span text:style-name="T6"> na rzecz najemców </text:span><text:span text:style-name="T13">można uzyska</text:span><text:span text:style-name="T14">ć</text:span><text:span text:style-name="T13"> pod numerem telefonu:</text:span><text:span text:style-name="T6"> </text:span><text:span text:style-name="T25">(32) 339-22-2</text:span><text:span text:style-name="T26">6; (32) 339-22-28.</text:span></text:p>
      <text:p text:style-name="P24"/>
      <text:p text:style-name="P24">Wydział Zamówień Publicznych</text:p>
      <text:p text:style-name="P9"/>
      <text:p text:style-name="P3"><text:span text:style-name="T6">Wszystkie dokumenty i wnioski kierowane do </text:span><text:span text:style-name="T9">Wydziału</text:span><text:span text:style-name="T6"> należy składać elektronicznie, za pośrednictwem poczty lub poprzez umieszczenie w pojemniku ustawionym przy wejściu do budynku Urzędu Miasta przy ul. dr. Floriana Ogana 5. </text:span></text:p>
      <text:p text:style-name="P17">Z jawnego otwarcia ofert prowadzona będzie transmisja on-line.</text:p>
      <text:p text:style-name="P36"><text:span text:style-name="T24">Wszystkie informacje można uzyskać pod numerem telefonu</text:span><text:span text:style-name="T23">:</text:span><text:span text:style-name="T6"> (32) 339-23-08; (32) 339-22-92; (32) 339-23-06; (32) 339-23-10; (32) 339-23-09.</text:span></text:p>
      <text:p text:style-name="P16"/>
      <text:p text:style-name="P24">Wydział Inwestycji Miejskich</text:p>
      <text:p text:style-name="P10"/>
      <text:p text:style-name="P4"><text:span text:style-name="T6">Wszystkie dokumenty i wnioski kierowane do </text:span><text:span text:style-name="T9">Wydziału</text:span><text:span text:style-name="T6"> należy składać elektronicznie, za pośrednictwem poczty lub poprzez umieszczenie w pojemniku ustawionym przy wejściu do budynku Urzędu Miasta przy ul. dr. Floriana Ogana 5. </text:span></text:p>
      <text:p text:style-name="P36"><text:span text:style-name="T24">Wszystkie informacje można uzyskać pod numerem telefonu</text:span><text:span text:style-name="T23">:</text:span><text:span text:style-name="T6"> (32) 339-</text:span><text:span text:style-name="T12">22</text:span><text:span text:style-name="T6">-0</text:span><text:span text:style-name="T12">9</text:span><text:span text:style-name="T6">; (32) 339-</text:span><text:span text:style-name="T12">22</text:span><text:span text:style-name="T6">-</text:span><text:span text:style-name="T12">11</text:span><text:span text:style-name="T6">; (32) 339-</text:span><text:span text:style-name="T12">22</text:span><text:span text:style-name="T6">-</text:span><text:span text:style-name="T12">10</text:span><text:span text:style-name="T6">; (32) 339-</text:span><text:span text:style-name="T12">22</text:span><text:span text:style-name="T6">-</text:span><text:span text:style-name="T12">64</text:span><text:span text:style-name="T6">.</text:span></text:p>
      <text:p text:style-name="P24"/>
      <text:p text:style-name="P24">Wydział Urbanistyki, Architektury, Strategii Rozwoju Miasta i Spraw Lokalowych</text:p>
      <text:p text:style-name="P9"/>
      <text:p text:style-name="P3"><text:span text:style-name="T6">Wszystkie dokumenty i wnioski kierowane do </text:span><text:span text:style-name="T9">Wydziału</text:span><text:span text:style-name="T6"> należy składać elektronicznie, za pośrednictwem poczty lub poprzez umieszczenie w pojemniku ustawionym przy wejściu do budynku Urzędu Miasta przy ul. dr. Floriana Ogana 5. </text:span></text:p>
      <text:p text:style-name="P36"><text:span text:style-name="T24">Wszystkie informacje można uzyskać pod numerem telefonu</text:span><text:span text:style-name="T23">:</text:span><text:span text:style-name="T20"> (32) 339-22-19; (32) </text:span><text:span text:style-name="T21">339-22-20; (32) 339-22-18; (32) 339-22-17.</text:span></text:p>
      <text:p text:style-name="P39"><text:soft-page-break/><text:span text:style-name="T21">I</text:span><text:span text:style-name="T20">nformacje dotyczące działalności Referatu Lokalowego można uzyskać pod numerem telefonu: (32) 339-22-32; (32) 339-22-31.</text:span></text:p>
      <text:p text:style-name="P17"/>
      <text:p text:style-name="P24">Wydział Spraw Obywatelskich i Zarządzania Kryzysowego</text:p>
      <text:p text:style-name="P20"/>
      <text:p text:style-name="P37"><text:span text:style-name="T6">Wszelkie informacje dotyczące spraw związanych z dowodami osobistymi i zameldowaniem można uzyskać pod n</text:span><text:span text:style-name="T13">umerem</text:span><text:span text:style-name="T6"> tel</text:span><text:span text:style-name="T13">efonu:</text:span><text:span text:style-name="T6"> (32) 339-22-78. </text:span></text:p>
      <text:p text:style-name="P38"><text:span text:style-name="T6">Wszelkie informacje dotyczące spraw </text:span><text:span text:style-name="T15">z zakresu zarządzania kryzysowego</text:span><text:span text:style-name="T6"> można <text:s/>uzyskać pod n</text:span><text:span text:style-name="T13">umerem</text:span><text:span text:style-name="T6"> tel</text:span><text:span text:style-name="T13">efonu: </text:span><text:span text:style-name="T6">(32) 339-22-04.</text:span></text:p>
      <text:p text:style-name="P25"/>
      <text:p text:style-name="P24">Wydział Świadczeń Socjalnych i Działalności Gospodarczej</text:p>
      <text:p text:style-name="P11"/>
      <text:p text:style-name="P37"><text:span text:style-name="T6">Sprawy z zakresu działania Wydziału, tj. wydawanie licencji na taksówki, wydawanie zezwoleń na sprzedaż alkoholu, działalność Targowiska Miejskiego, obsługa przedsiębiorców </text:span><text:span text:style-name="T13">można załatwić pod numerem telefonu: </text:span><text:span text:style-name="T6">(32) 339-22-71; (32) 339-22-72.</text:span></text:p>
      <text:p text:style-name="P38"><text:span text:style-name="T6">Sprawy dotyczące dodatków mieszkaniowych </text:span><text:span text:style-name="T13">można załatwić pod numerem telefonu: </text:span><text:span text:style-name="T6"><text:s/>(32) 339-22-68.</text:span></text:p>
      <text:p text:style-name="P2"><text:tab/></text:p>
      <text:p text:style-name="P6">Biuro ds. Funduszy Strukturalnych, Promocji, Współpracy z Organizacjami Pozarządowymi</text:p>
      <text:p text:style-name="P2"/>
      <text:p text:style-name="P41">Informacje dotyczące dotacji dla organizacji pozarządowych, nagród w dziedzinie sportu i kultury, konkursu „Knurów – dobre przykłady” można <text:span text:style-name="T22">uzyskać pod numerem telefonu: </text:span><text:span text:style-name="T20">(</text:span>32) 339-22-52; (32) 339-22-84. </text:p>
      <text:p text:style-name="P41">Informacje dotyczące Programu wspierania rodzin wielodzietnych ,,Rodzina 3+ w Knurowie", współpracy z organizacjami pozarządowymi i podmiotami zewnętrznymi w zakresie promocji miasta można <text:span text:style-name="T22">uzyskać pod numerem telefonu: </text:span><text:span text:style-name="T20">(</text:span>32) 339-22-84. </text:p>
      <text:p text:style-name="P2"/>
      <text:p text:style-name="P26"/>
      <text:p text:style-name="P5"><text:span text:style-name="T19">U</text:span><text:span text:style-name="T18">WAGA! Wprowadzone zmiany w organizacji pracy Urzędu mogą wydłużyć czas załatwiania spraw.</text:span></text:p>
      <text:p text:style-name="P33"><text:span text:style-name="T7">Uprasza się Szanownych Interesantów </text:span><text:span text:style-name="T8">o zrozumienie i dostosowanie się do tej niełatwej dla wszystkich sytuacji.</text:span></text:p>
      <text:p text:style-name="P30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7:50:49.763000000</meta:creation-date>
    <meta:print-date>2020-10-13T14:45:11.973000000</meta:print-date>
    <dc:date>2020-10-14T09:53:45.590000000</dc:date>
    <meta:editing-duration>PT1H51M53S</meta:editing-duration>
    <meta:editing-cycles>12</meta:editing-cycles>
    <meta:generator>LibreOffice/5.2.2.2$Windows_x86 LibreOffice_project/8f96e87c890bf8fa77463cd4b640a2312823f3ad</meta:generator>
    <meta:document-statistic meta:table-count="0" meta:image-count="0" meta:object-count="0" meta:page-count="3" meta:paragraph-count="41" meta:word-count="666" meta:character-count="5375" meta:non-whitespace-character-count="4713"/>
  </office:meta>
</office:document-meta>
</file>