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95cm" fo:margin-left="0.275cm" fo:margin-right="0.028cm" table:align="margins" style:writing-mode="lr-tb"/>
    </style:style>
    <style:style style:name="Tabela1.A" style:family="table-column">
      <style:table-column-properties style:column-width="4.817cm" style:rel-column-width="2731*"/>
    </style:style>
    <style:style style:name="Tabela1.B" style:family="table-column">
      <style:table-column-properties style:column-width="11.878cm" style:rel-column-width="673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123cm" fo:padding-right="0.123cm" fo:padding-top="0cm" fo:padding-bottom="0cm" fo:border="0.002cm solid #000000"/>
    </style:style>
    <style:style style:name="Tabela2" style:family="table">
      <style:table-properties style:width="17.145cm" fo:margin-left="-0.191cm" fo:margin-right="0.044cm" table:align="margins" style:writing-mode="lr-tb"/>
    </style:style>
    <style:style style:name="Tabela2.A" style:family="table-column">
      <style:table-column-properties style:column-width="17.145cm" style:rel-column-width="972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7.171cm" fo:margin-left="-0.191cm" fo:margin-right="0.018cm" table:align="margins" style:writing-mode="lr-tb"/>
    </style:style>
    <style:style style:name="Tabela3.A" style:family="table-column">
      <style:table-column-properties style:column-width="17.171cm" style:rel-column-width="97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7.171cm" fo:margin-left="-0.191cm" fo:margin-right="0.018cm" table:align="margins" style:writing-mode="lr-tb"/>
    </style:style>
    <style:style style:name="Tabela4.A" style:family="table-column">
      <style:table-column-properties style:column-width="17.171cm" style:rel-column-width="97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02cm solid #000000"/>
    </style:style>
    <style:style style:name="Tabela5" style:family="table">
      <style:table-properties style:width="17.171cm" fo:margin-left="-0.148cm" fo:margin-right="-0.025cm" table:align="margins" style:writing-mode="lr-tb"/>
    </style:style>
    <style:style style:name="Tabela5.A" style:family="table-column">
      <style:table-column-properties style:column-width="4.921cm" style:rel-column-width="2790*"/>
    </style:style>
    <style:style style:name="Tabela5.B" style:family="table-column">
      <style:table-column-properties style:column-width="12.25cm" style:rel-column-width="694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5.B1" style:family="table-cell">
      <style:table-cell-properties fo:padding-left="0.123cm" fo:padding-right="0.123cm" fo:padding-top="0cm" fo:padding-bottom="0cm" fo:border="0.002cm solid #000000"/>
    </style:style>
    <style:style style:name="Tabela5.2" style:family="table-row">
      <style:table-row-properties style:min-row-height="2.228cm" style:keep-together="true" fo:keep-together="auto"/>
    </style:style>
    <style:style style:name="Tabela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5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cm" fo:line-height="150%" fo:text-align="center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2" style:family="paragraph" style:parent-style-name="Standard">
      <style:paragraph-properties fo:margin-top="0.212cm" fo:margin-bottom="0cm" fo:text-align="center" style:justify-single-word="false" style:text-autospace="non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margin-top="0.212cm" fo:margin-bottom="0cm" fo:text-align="justify" style:justify-single-word="false" style:text-autospace="non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top="0.212cm" fo:margin-bottom="0cm" fo:line-height="150%" fo:text-align="center" style:justify-single-word="false" style:text-autospace="none"/>
      <style:text-properties style:font-name="Arial" fo:font-size="13pt" style:font-name-asian="Calibri" style:font-size-asian="13pt" style:font-name-complex="Calibri" style:font-size-complex="13pt"/>
    </style:style>
    <style:style style:name="P5" style:family="paragraph" style:parent-style-name="Standard">
      <style:paragraph-properties fo:margin-top="0.212cm" fo:margin-bottom="0cm" fo:line-height="150%" fo:text-align="center" style:justify-single-word="false" style:text-autospace="none"/>
      <style:text-properties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margin-top="0.212cm" fo:margin-bottom="0cm" fo:text-align="center" style:justify-single-word="false" style:text-autospace="none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.212cm" fo:margin-bottom="0cm" fo:text-align="start" style:justify-single-word="false" style:text-autospace="none"/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top="0.212cm" fo:margin-bottom="0cm" fo:text-align="justify" style:justify-single-word="false" style:text-autospace="none"/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top="0.212cm" fo:margin-bottom="0cm" fo:line-height="100%" fo:text-align="start" style:justify-single-word="false" style:text-autospace="none"/>
      <style:text-properties style:font-name="Arial"/>
    </style:style>
    <style:style style:name="P10" style:family="paragraph" style:parent-style-name="Standard">
      <style:paragraph-properties fo:margin-top="0.212cm" fo:margin-bottom="0cm" fo:line-height="100%" fo:text-align="start" style:justify-single-word="false" style:text-autospace="non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.212cm" fo:margin-bottom="0cm" fo:line-height="100%" fo:text-align="start" style:justify-single-word="false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00%">
        <style:tab-stops>
          <style:tab-stop style:position="10.16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6" style:family="paragraph" style:parent-style-name="Standard">
      <style:paragraph-properties style:text-autospace="non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style:text-autospace="non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30" style:family="paragraph" style:parent-style-name="Standard">
      <style:paragraph-properties style:text-autospace="none"/>
      <style:text-properties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1" style:family="paragraph" style:parent-style-name="Standard">
      <style:paragraph-properties style:text-autospace="none"/>
      <style:text-properties style:font-name="Arial" fo:font-size="18pt" fo:font-weight="normal" style:font-name-asian="Calibri" style:font-size-asian="18pt" style:font-weight-asian="normal" style:font-name-complex="Calibri" style:font-size-complex="18pt" style:font-weight-complex="normal"/>
    </style:style>
    <style:style style:name="P32" style:family="paragraph" style:parent-style-name="Standard">
      <style:paragraph-properties style:text-autospace="none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686cm"/>
          <style:tab-stop style:position="0.737cm"/>
          <style:tab-stop style:position="0.788cm"/>
          <style:tab-stop style:position="0.84cm"/>
          <style:tab-stop style:position="0.891cm"/>
          <style:tab-stop style:position="0.942cm"/>
          <style:tab-stop style:position="0.993cm"/>
          <style:tab-stop style:position="1.044cm"/>
          <style:tab-stop style:position="1.095cm"/>
          <style:tab-stop style:position="4.055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.106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 style:text-autospace="none"/>
      <style:text-properties style:font-name="Arial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 style:text-autospace="none"/>
      <style:text-properties style:font-name="Arial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.212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.212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.212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353cm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5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56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  <style:text-properties style:font-name="Arial"/>
    </style:style>
    <style:style style:name="P57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8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0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61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2" style:family="paragraph" style:parent-style-name="Standard">
      <style:paragraph-properties fo:margin-left="0.635cm" fo:margin-right="0cm" fo:text-indent="-0.953cm" style:auto-text-indent="false" style:text-autospace="none">
        <style:tab-stops/>
      </style:paragraph-properties>
      <style:text-properties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3" style:family="paragraph" style:parent-style-name="Standard">
      <style:paragraph-properties fo:margin-left="0.635cm" fo:margin-right="0cm" fo:text-indent="-0.953cm" style:auto-text-indent="false" style:text-autospace="none">
        <style:tab-stops/>
      </style:paragraph-properties>
      <style:text-properties style:font-name="Aria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P64" style:family="paragraph" style:parent-style-name="Text_20_body">
      <style:paragraph-properties fo:line-height="100%" fo:text-align="justify" style:justify-single-word="false"/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Standard">
      <style:paragraph-properties fo:margin-left="0.584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67" style:family="paragraph" style:parent-style-name="Standard">
      <style:paragraph-properties fo:margin-left="0.584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8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3.993cm"/>
        </style:tab-stops>
      </style:paragraph-properties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P69" style:family="paragraph" style:parent-style-name="Standard">
      <style:paragraph-properties fo:margin-left="0.45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70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71" style:family="paragraph" style:parent-style-name="Standard">
      <style:paragraph-properties fo:margin-left="0.45cm" fo:margin-right="0cm" fo:line-height="20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fo:margin-top="0.212cm" fo:margin-bottom="0cm" fo:line-height="100%" fo:text-align="start" style:justify-single-word="false" style:text-autospace="none"/>
      <style:text-properties style:use-window-font-color="true" style:font-name="Arial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3" style:family="paragraph" style:parent-style-name="Standard">
      <style:paragraph-properties fo:margin-top="0.212cm" fo:margin-bottom="0cm" fo:line-height="100%" fo:text-align="start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74" style:family="paragraph" style:parent-style-name="Standard">
      <style:paragraph-properties fo:margin-top="0.212cm" fo:margin-bottom="0cm" fo:line-height="100%" fo:text-align="start" style:justify-single-word="false" style:text-autospace="none"/>
      <style:text-properties style:font-name="Arial" fo:font-size="12pt" style:font-name-asian="Calibri" style:font-size-asian="12pt" style:font-name-complex="Calibri" style:font-size-complex="12pt"/>
    </style:style>
    <style:style style:name="P75" style:family="paragraph" style:parent-style-name="Standard">
      <style:paragraph-properties fo:text-align="end" style:justify-single-word="false" style:text-autospace="none">
        <style:tab-stops>
          <style:tab-stop style:position="9.604cm"/>
        </style:tab-stops>
      </style:paragraph-properties>
      <style:text-properties style:font-name="Arial" fo:font-size="18pt" style:font-name-asian="Calibri" style:font-size-asian="18pt" style:font-name-complex="Calibri" style:font-size-complex="18pt"/>
    </style:style>
    <style:style style:name="P76" style:family="paragraph" style:parent-style-name="Standard">
      <style:text-properties fo:font-size="10pt" style:font-size-asian="10pt" style:font-size-complex="10pt"/>
    </style:style>
    <style:style style:name="P77" style:family="paragraph" style:parent-style-name="Standard" style:master-page-name="Standard">
      <style:paragraph-properties fo:text-align="end" style:justify-single-word="false" style:page-number="auto" style:text-autospace="none">
        <style:tab-stops>
          <style:tab-stop style:position="9.604cm"/>
        </style:tab-stops>
      </style:paragraph-properties>
      <style:text-properties style:font-name="Arial" fo:font-size="18pt" style:font-name-asian="Calibri" style:font-size-asian="18pt" style:font-name-complex="Calibri" style:font-size-complex="18pt"/>
    </style:style>
    <style:style style:name="P78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font-size="10pt" style:font-name-asian="Calibri" style:font-size-asian="10pt" style:font-name-complex="Calibri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2pt" style:language-complex="ar" style:country-complex="SA" loext:opacity="0%"/>
    </style:style>
    <style:style style:name="T8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2pt" style:language-complex="ar" style:country-complex="SA" loext:opacity="0%"/>
    </style:style>
    <style:style style:name="T9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loext:opacity="0%"/>
    </style:style>
    <style:style style:name="T10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2pt" style:language-complex="ar" style:country-complex="SA" style:font-weight-complex="normal" loext:opacity="0%"/>
    </style:style>
    <style:style style:name="T12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2pt" style:language-complex="ar" style:country-complex="SA" style:font-weight-complex="normal" loext:opacity="0%"/>
    </style:style>
    <style:style style:name="T13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2pt" style:language-complex="ar" style:country-complex="SA" loext:opacity="0%"/>
    </style:style>
    <style:style style:name="T1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 loext:opacity="0%"/>
    </style:style>
    <style:style style:name="T15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 loext:opacity="0%"/>
    </style:style>
    <style:style style:name="T16" style:family="text">
      <style:text-properties style:use-window-font-color="true" style:font-name="Arial" fo:font-size="12pt" fo:language="pl" fo:country="PL" fo:font-weight="bold" style:font-name-asian="Arial" style:font-size-asian="12pt" style:language-asian="zxx" style:country-asian="none" style:font-weight-asian="bold" style:font-name-complex="Arial" style:font-size-complex="10pt" style:language-complex="ar" style:country-complex="SA" loext:opacity="0%"/>
    </style:style>
    <style:style style:name="T17" style:family="text">
      <style:text-properties style:use-window-font-color="true" style:font-name="Arial" fo:font-size="12pt" fo:language="pl" fo:country="PL" fo:font-weight="bold" style:font-name-asian="Arial" style:font-size-asian="12pt" style:language-asian="zxx" style:country-asian="none" style:font-weight-asian="bold" style:font-name-complex="Arial" style:font-size-complex="10pt" style:language-complex="ar" style:country-complex="SA" style:font-weight-complex="bold" loext:opacity="0%"/>
    </style:style>
    <style:style style:name="T18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loext:opacity="0%"/>
    </style:style>
    <style:style style:name="T19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 loext:opacity="0%"/>
    </style:style>
    <style:style style:name="T20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loext:opacity="0%"/>
    </style:style>
    <style:style style:name="T21" style:family="text"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 loext:opacity="0%"/>
    </style:style>
    <style:style style:name="T22" style:family="text"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 loext:opacity="0%"/>
    </style:style>
    <style:style style:name="T23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loext:opacity="0%"/>
    </style:style>
    <style:style style:name="T2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loext:opacity="0%"/>
    </style:style>
    <style:style style:name="T2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loext:opacity="0%"/>
    </style:style>
    <style:style style:name="T26" style:family="text">
      <style:text-properties style:use-window-font-color="true" fo:language="pl" fo:country="PL" style:language-asian="pl" style:country-asian="PL" style:language-complex="ar" style:country-complex="SA"/>
    </style:style>
    <style:style style:name="T27" style:family="text">
      <style:text-properties style:use-window-font-color="true" fo:language="pl" fo:country="PL" fo:font-weight="normal" style:language-asian="pl" style:country-asian="PL" style:font-weight-asian="normal" style:language-complex="ar" style:country-complex="SA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0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font-size="18pt" fo:font-weight="normal" style:font-name-asian="Calibri" style:font-size-asian="18pt" style:font-weight-asian="normal" style:font-name-complex="Calibri" style:font-size-complex="18pt" style:font-weight-complex="normal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9" style:family="text">
      <style:text-properties style:font-name="Arial" fo:font-size="9pt" fo:font-style="normal" fo:font-weight="normal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40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1" style:family="text">
      <style:text-properties style:font-name="Arial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2" style:family="text">
      <style:text-properties style:font-name="Arial" fo:font-size="9pt" fo:language="pl" fo:country="PL" fo:font-style="normal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43" style:family="text">
      <style:text-properties style:font-name="Arial" fo:font-size="9pt" fo:language="pl" fo:country="PL" fo:font-style="normal" fo:font-weight="norm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4" style:family="text">
      <style:text-properties style:font-name="Arial" fo:font-size="9pt" fo:language="de" fo:country="DE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5" style:family="text">
      <style:text-properties style:font-name="Arial" fo:language="de" fo:country="DE" fo:font-weight="bold" style:font-weight-asian="bold" style:font-name-complex="Arial" style:font-weight-complex="bold"/>
    </style:style>
    <style:style style:name="T46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loext:opacity="100%"/>
    </style:style>
    <style:style style:name="T47" style:family="text">
      <style:text-properties fo:color="#000000" style:text-line-through-style="none" style:font-name="Arial" fo:font-size="12pt" fo:letter-spacing="normal" fo:language="pl" fo:country="PL" style:font-name-asian="Times New Roman" style:font-size-asian="12pt" style:language-asian="zxx" style:country-asian="none" style:font-name-complex="Arial" style:font-size-complex="12pt" style:language-complex="zxx" style:country-complex="none" style:font-weight-complex="bold" loext:opacity="100%"/>
    </style:style>
    <style:style style:name="T48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1">Załącznik nr </text:span><text:span text:style-name="T11">2</text:span><text:span text:style-name="T11"> do Zarządzenia nr </text:span><text:span text:style-name="T11">107/BWP/2021</text:span></text:p>
      <text:p text:style-name="P75"><text:span text:style-name="T6"><text:s text:c="56"/>Prezydenta Miasta Knurów </text:span><text:span text:style-name="T10">z dnia 24.03.2021 r.</text:span></text:p>
      <text:p text:style-name="P31"><text:s text:c="23"/></text:p>
      <text:p text:style-name="P31"/>
      <text:p text:style-name="P21"><text:span text:style-name="T32"><text:s/></text:span><text:span text:style-name="T34">Wniosek <text:s/>konkursowy pt. :</text:span></text:p>
      <text:p text:style-name="P21"><text:s/>“ KNURÓW – DOBRE PRZYKŁADY”</text:p>
      <text:p text:style-name="P21"><text:s text:c="9"/></text:p>
      <text:p text:style-name="P27"/>
      <text:p text:style-name="P54"/>
      <text:p text:style-name="P54"/>
      <text:p text:style-name="P56"><text:span text:style-name="T29">1</text:span><text:span text:style-name="T3">.</text:span><text:span text:style-name="T5"><text:tab/></text:span><text:span text:style-name="T29">Informacje o <text:s/>Liderze <text:s/>lub Organizacji.</text:span><text:span text:style-name="T30"><text:line-break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Imię i Nazwisko Lidera lub Nazwa Organizacji </text:p>
            <text:p text:style-name="P32">(adres i kontakt)</text:p>
          </table:table-cell>
          <table:table-cell table:style-name="Tabela1.B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54"/>
      <text:p text:style-name="P54"/>
      <text:p text:style-name="P54"/>
      <text:p text:style-name="P57"><text:span text:style-name="T35">2.</text:span> <text:span text:style-name="T35">Uzasadnienie zgłoszenia. Opis osiągnięć zgłoszonego Lidera lub Organizacji.</text:span></text:p>
      <text:p text:style-name="P29"><text:span text:style-name="T36">(dlaczego zgłoszony Lider lub Organizacja zasługuje na wyróżnienie za 20</text:span><text:span text:style-name="T36">20</text:span><text:span text:style-name="T36"> r. Jakie działania były innowacyjne, szczególnie efektywne; dane liczbowe: ilości spotkań, wydarzeń, uczestników, odbiorców, osób i organizacji zaangażowanych w działania oraz opis tych działań, w jaki sposób zaspakajały potrzeby mieszkańców Miasta, podać rezultaty)</text:span>. 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59"/>
      <text:p text:style-name="P59"/>
      <text:p text:style-name="P48">3.Zewnętrzne źródła finansowania działań opisanych w pkt <text:s/>2 zgłaszanego Lidera lub Organizacji. <text:s text:c="22"/></text:p>
      <text:p text:style-name="P47"><text:span text:style-name="T35"><text:s/></text:span><text:span text:style-name="T4">(o ile zgłaszający posiada takie informacje</text:span><text:span text:style-name="T35">)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61"/>
      <text:p text:style-name="P61"/>
      <text:p text:style-name="P61"/>
      <text:p text:style-name="P22"><text:span text:style-name="T35">4. Opis wpływu działań na tworzenie pozytywnego wizerunku Gminy Knurów</text:span> </text:p>
      <text:p text:style-name="P58">(<text:span text:style-name="T2">jak podejmowane działania w 20</text:span><text:span text:style-name="T2">20</text:span><text:span text:style-name="T2"> r. przyczyniły się do budowania wizerunku Gminy; opis wydarzeń opublikowanych lub emitowanych w mediach, które spowodowały wzrost zainteresowania Knurowem</text:span>)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61"/>
      <text:p text:style-name="P62"><text:s text:c="3"/></text:p>
      <text:p text:style-name="P63"><text:span text:style-name="T2"><text:s/></text:span><text:span text:style-name="T28"><text:s/>5. Dane zgłaszającego </text:span></text:p>
      <text:p text:style-name="P45"><text:span text:style-name="T31">(</text:span><text:span text:style-name="T37">osoba lub instytucja</text:span><text:span text:style-name="T31">)</text:span></text:p>
      <text:p text:style-name="P4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/>
            <text:p text:style-name="P23"/>
            <text:p text:style-name="P23">Nazwisko/Nazwa</text:p>
            <text:p text:style-name="P23"/>
            <text:p text:style-name="P23"/>
            <text:p text:style-name="P23"/>
          </table:table-cell>
          <table:table-cell table:style-name="Tabela5.B1" office:value-type="string">
            <text:p text:style-name="P30"/>
            <text:p text:style-name="P30"/>
          </table:table-cell>
        </table:table-row>
        <table:table-row table:style-name="Tabela5.2">
          <table:table-cell table:style-name="Tabela5.A2" office:value-type="string">
            <text:p text:style-name="P23"/>
            <text:p text:style-name="P23">Adres i kontakt</text:p>
          </table:table-cell>
          <table:table-cell table:style-name="Tabela5.B2" office:value-type="string">
            <text:p text:style-name="P30"/>
            <text:p text:style-name="P30"/>
            <text:p text:style-name="P30"><text:s text:c="2"/>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5"/>
      <text:p text:style-name="P30"/>
      <text:p text:style-name="P30"/>
      <text:p text:style-name="P30"/>
      <text:p text:style-name="P30"/>
      <text:p text:style-name="P30"/>
      <text:p text:style-name="P23">Knurów, dnia . <text:s/>. <text:s/>. <text:s/>. <text:s/>. <text:s/>. <text:s/>. <text:s/>. <text:s/>. <text:s/>. <text:s/>. <text:s text:c="6"/>Podpis zgłaszającego . <text:s/>. <text:s/>. <text:s/>. <text:s/>. <text:s/>. <text:s/>. <text:s/>. <text:s/>…......... <text:s/>. <text:s/>. <text:s/>. <text:s/></text:p>
      <text:p text:style-name="P26"/>
      <text:p text:style-name="P23"/>
      <text:p text:style-name="P23"/>
      <text:p text:style-name="Standard"><text:s text:c="112"/></text:p>
      <text:p text:style-name="P76"><text:span text:style-name="T45">Obowiązek informacyjny związany z ochroną danych osobowych:</text:span></text:p>
      <text:p text:style-name="P53"/>
      <text:p text:style-name="P53"><text:span text:style-name="T38">Zgodnie z art. 13 Rozporządzenia </text:span><text:span text:style-name="T42">Parlamentu Europejskiego i Rady <text:s/>(UE) <text:s/>2016/679 z dnia 27 kwietnia 2016r. <text:s text:c="32"/>w sprawie ochrony osób fizycznych w związku z przetwarzaniem danych osobowych i w sprawie swobodnego przepływu takich danych oraz uchylenia dyrektywy 95/46/WE (ogólne rozporządzenie o ochronie danych)</text:span><text:span text:style-name="T38"> informujemy, że: </text:span></text:p>
      <text:p text:style-name="P53"><text:span text:style-name="T38">1. <text:s/>Administratorem danych jest Prezydent Miasta Knurów, z siedzibą w Urzędzie Miasta Knurów, 44-190 Knurów, ul. dr. Floriana Ogana 5, tel.: (32) 339-22-66 lub 235-10-17, fax.: (32) 235-15-21, e-mail: </text:span><text:a xlink:type="simple" xlink:href="mailto:um@knurow.pl" text:style-name="Internet_20_link"><text:span text:style-name="Internet_20_link"><text:span text:style-name="T38">um@knurow.pl</text:span></text:span></text:a><text:span text:style-name="T38">, strona internetowa: </text:span><text:a xlink:type="simple" xlink:href="http://www.knurow.pl/" text:style-name="Internet_20_link"><text:span text:style-name="Internet_20_link"><text:span text:style-name="T38">www.knurow.pl</text:span></text:span></text:a><text:span text:style-name="T38">, <text:s/>BIP: </text:span><text:a xlink:type="simple" xlink:href="http://www.knurow.bip.info.pl/" text:style-name="Internet_20_link"><text:span text:style-name="Internet_20_link"><text:span text:style-name="T38">www.knurow.bip.info.pl</text:span></text:span></text:a><text:span text:style-name="T38">.</text:span></text:p>
      <text:p text:style-name="P65"><text:span text:style-name="T38">2. W sprawach związanych z przetwarzaniem danych osobowych można się kontaktować z Inspektorem Ochrony Danych, dostępnym pod adresem e-mail: </text:span><text:a xlink:type="simple" xlink:href="mailto:honoratap@mail.knurow.eu" text:style-name="Internet_20_link"><text:span text:style-name="Internet_20_link"><text:span text:style-name="T38">iod@mail.knurow.eu</text:span></text:span></text:a><text:span text:style-name="T38"> Osoby niekorzystające z poczty elektronicznej mogą złożyć zapytanie pisemne:</text:span></text:p>
      <text:p text:style-name="P64"><text:span text:style-name="T40"><text:s text:c="2"/></text:span><text:span text:style-name="T38">1) osobiście do Biura Obsługi Interesanta , 44-190 Knurów, ul. dr. Floriana Ogana 5,</text:span></text:p>
      <text:p text:style-name="P64"><text:soft-page-break/><text:span text:style-name="T40"><text:s text:c="2"/></text:span><text:span text:style-name="T38">2) pocztą tradycyjną na adres Urząd Miasta Knurów, 44-190 Knurów, ul. dr. Floriana Ogana 5,</text:span></text:p>
      <text:p text:style-name="P64"><text:span text:style-name="T40"><text:s/></text:span><text:span text:style-name="T38">3) z wykorzystaniem pisma ogólnego na platformie SEKAP(PeUP)/ePUAP, potwierdzonego </text:span><text:span text:style-name="Strong_20_Emphasis"><text:span text:style-name="T43">Profilem Zaufanym lub kwalifikowanym podpisem elektronicznym, </text:span></text:span><text:span text:style-name="Strong_20_Emphasis"><text:span text:style-name="T41">wskazując formę w jakiej oczekują odpowiedzi i podając dane kontaktowe</text:span></text:span><text:span text:style-name="Strong_20_Emphasis"><text:span text:style-name="T38"> niezbędne do sposobu udzielenia odpowiedzi.</text:span></text:span></text:p>
      <text:p text:style-name="P50"><text:span text:style-name="Strong_20_Emphasis"><text:span text:style-name="T38">3. Dane osobowe są gromadzone i przetwarzane w celu przeprowadzenia procedury wypłaty nagrody za wysokie osiągnięcia sportowe na podstawie art. 6 ust. 1 lit. e – przetwarzanie jest niezbędne do wykonania zadania realizowanego w interesie publicznym albo w ramach sprawowania władzy publicznej - </text:span></text:span><text:span text:style-name="Strong_20_Emphasis"><text:span text:style-name="T46">Ustawa z dnia 25 czerwca 2010r. o sporcie, <text:s/>ustawa z dnia </text:span></text:span><text:bookmark text:name="OBJ_PREFIX_DWT150_com_zimbra_date"/><text:span text:style-name="Strong_20_Emphasis"><text:span text:style-name="T46">8 marca 1990 r. o samorządzie gminnym oraz ustawa z dnia 26 lipca 1991r. o podatku dochodowym od osób fizycznych;</text:span></text:span></text:p>
      <text:p text:style-name="P50"><text:span text:style-name="Strong_20_Emphasis"><text:span text:style-name="T38">4. Podanie przez Pana/Panią danych osobowych jest niezbędne do wykonania zadania realizowanego w interesie publicznym. W przypadku niepodania swoich danych, nie będzie możliwości: rozpatrzenia wniosku kandydata do wyróżnienia /nagrody za wysokie osiągnięcia sportowe. </text:span></text:span></text:p>
      <text:p text:style-name="P50"><text:span text:style-name="Strong_20_Emphasis"><text:span text:style-name="T43">5. Dane osobowe będą przechowywane jedynie w okresie niezbędnym do spełnienia celu, dla którego zostały zebrane lub w okresie wskazanym przepisami p</text:span></text:span><text:span text:style-name="T38">rawa.</text:span></text:p>
      <text:p text:style-name="P50"><text:span text:style-name="Strong_20_Emphasis"><text:span text:style-name="T43">6. Dane osobowe będą usuwane w terminach wskazanych w Rozporządzeniu Prezesa Rady Ministrów z dnia 18 stycznia 2011r. w sprawie instrukcji kancelaryjnej, jednolitych rzeczowych wykazów akt oraz instrukcji w sprawie organizacji i zakresu działania archiwów zakładowych</text:span></text:span><text:span text:style-name="Emphasis"><text:span text:style-name="T43"> lub innych przepisach prawa, regulujących czas przetwarzania danych, którym podlega Administrator. W przypadku braku takich przepisów, dane osobowe będą przechowywane do końca roku kalendarzowego przypadającego po roku, w którym nastąpi przedawnienie lub wygaśnięcie roszczenia, wygaśnięcie możliwości wydania decyzji lub innego orzeczenia, upływ terminu do wznowienia postępowania albo stwierdzenia nieważności decyzji lub innego orzeczenia. W przypadkach nieopisanych powyżej, dane osobowe będą przechowywane przez okres nie dłuższy niż 6 lat od daty ich ostatniego przetworzenia, przy czym zostaną one usunięte do końca roku kalendarzowego.</text:span></text:span></text:p>
      <text:p text:style-name="P50"><text:span text:style-name="Emphasis"><text:span text:style-name="T43">7. </text:span></text:span><text:span text:style-name="T43">Dane osobowe mogą być przekazywane </text:span><text:span text:style-name="Strong_20_Emphasis"><text:span text:style-name="T43">podmiotom przetwarzającym je na zlecenie Administratora (np.: podmiotom serwisującym systemy informatyczne / teleinformatyczne i aplikacje, w których przetwarzane są dane osobowe) oraz podmiotom uprawnionym do ich uzyskania (np.: Banki, Poczta Polska, Radcy Prawni czy Adwokaci itp.) </text:span></text:span></text:p>
      <text:p text:style-name="P50"><text:span text:style-name="Strong_20_Emphasis"><text:span text:style-name="T43">8. </text:span></text:span><text:span text:style-name="T38">Administrator nie przekazuje ani nie zamierza przekazywać danych osobowych do państwa trzeciego </text:span><text:span text:style-name="T39">(poza Europejski Obszar Gospodarczy) </text:span><text:span text:style-name="T38">czy organizacji międzynarodowych.</text:span></text:p>
      <text:p text:style-name="P51">9. Administrator nie posiada Przedstawiciela.</text:p>
      <text:p text:style-name="P51">10. Dane osobowe nie będą przetwarzane w sposób zautomatyzowany i nie będą profilowane, chyba że takie działanie jest dozwolone przepisami prawa, które przewiduje właściwe środki ochrony Pana/Pani praw, wolności i prawnie uzasadnionych interesów.</text:p>
      <text:p text:style-name="P52"><text:span text:style-name="Emphasis"><text:span text:style-name="T38">11. W granicach określonych Rozporządzeniem, macie Państwo prawo do żądania od Administratora:</text:span></text:span></text:p>
      <text:p text:style-name="P52"><text:span text:style-name="Emphasis"><text:span text:style-name="T40"><text:s text:c="3"/></text:span></text:span><text:span text:style-name="Emphasis"><text:span text:style-name="T38">1) <text:s/>dostępu do treści swoich danych osobowych i sprostowania (poprawiania) i ograniczenia przetwarzania swoich danych osobowych, a ponadto posiadacie Państwo prawo do wniesienia sprzeciwu wobec przetwarzania swoich danych osobowych.</text:span></text:span></text:p>
      <text:p text:style-name="P49"><text:span text:style-name="Emphasis"><text:span text:style-name="T44">12. </text:span></text:span><text:span text:style-name="T44">Każda osoba, której dane dotyczą, ma prawo wniesienia skargi do organu nadzorczego, którym jest Prezes Urzędu Ochrony Danych Osobowych, na przetwarzanie danych, które jest niezgodne z przepisami prawa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" fo:font-size="12pt" fo:language="pl" fo:country="PL" fo:font-weight="bold" style:font-size-asian="12pt" style:font-weight-asian="bold" style:font-name-complex="Ari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24T08:20:19</meta:creation-date>
    <dc:date>2021-03-24T16:00:48.746000000</dc:date>
    <dc:language>en-US</dc:language>
    <meta:editing-cycles>41</meta:editing-cycles>
    <meta:editing-duration>PT17H13M20S</meta:editing-duration>
    <meta:print-date>2021-03-23T14:28:56.165000000</meta:print-date>
    <meta:document-statistic meta:table-count="5" meta:image-count="0" meta:object-count="0" meta:page-count="4" meta:paragraph-count="41" meta:word-count="773" meta:character-count="5976"/>
    <meta:user-defined meta:name="Info 1"/>
    <meta:user-defined meta:name="Info 2"/>
    <meta:user-defined meta:name="Info 3"/>
    <meta:user-defined meta:name="Info 4"/>
  </office:meta>
</office:document-meta>
</file>