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29cm" fo:margin-right="-0.069cm" table:align="margins" style:writing-mode="lr-tb"/>
    </style:style>
    <style:style style:name="Tabela1.A" style:family="table-column">
      <style:table-column-properties style:column-width="5.216cm" style:rel-column-width="19875*"/>
    </style:style>
    <style:style style:name="Tabela1.B" style:family="table-column">
      <style:table-column-properties style:column-width="11.982cm" style:rel-column-width="45660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7.293cm" fo:margin-left="-0.191cm" table:align="left" style:writing-mode="lr-tb"/>
    </style:style>
    <style:style style:name="Tabela2.A" style:family="table-column">
      <style:table-column-properties style:column-width="17.2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3" style:family="table">
      <style:table-properties style:width="17.293cm" fo:margin-left="-0.191cm" table:align="left" style:writing-mode="lr-tb"/>
    </style:style>
    <style:style style:name="Tabela3.A" style:family="table-column">
      <style:table-column-properties style:column-width="17.2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05pt solid #000000"/>
    </style:style>
    <style:style style:name="Tabela4" style:family="table">
      <style:table-properties style:width="17.293cm" fo:margin-left="-0.191cm" table:align="left" style:writing-mode="lr-tb"/>
    </style:style>
    <style:style style:name="Tabela4.A" style:family="table-column">
      <style:table-column-properties style:column-width="17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05pt solid #000000"/>
    </style:style>
    <style:style style:name="Tabela5" style:family="table">
      <style:table-properties style:width="17.33cm" fo:margin-left="-0.258cm" table:align="left" style:writing-mode="lr-tb"/>
    </style:style>
    <style:style style:name="Tabela5.A" style:family="table-column">
      <style:table-column-properties style:column-width="5.006cm"/>
    </style:style>
    <style:style style:name="Tabela5.B" style:family="table-column">
      <style:table-column-properties style:column-width="12.3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1" style:family="table-cell">
      <style:table-cell-properties fo:padding-left="0.123cm" fo:padding-right="0.123cm" fo:padding-top="0cm" fo:padding-bottom="0cm" fo:border="0.05pt solid #000000"/>
    </style:style>
    <style:style style:name="Tabela5.2" style:family="table-row">
      <style:table-row-properties style:min-row-height="2.228cm" fo:keep-together="auto"/>
    </style:style>
    <style:style style:name="Tabela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6" style:family="table">
      <style:table-properties style:width="17.293cm" fo:margin-left="-0.258cm" table:align="left" style:writing-mode="lr-tb"/>
    </style:style>
    <style:style style:name="Tabela6.A" style:family="table-column">
      <style:table-column-properties style:column-width="17.2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use-window-font-color="true" loext:opacity="0%" style:font-name="Arial1" fo:font-size="8.5pt" fo:language="pl" fo:country="PL" fo:font-style="normal" fo:font-weight="normal" officeooo:rsid="004708b0" officeooo:paragraph-rsid="00002368" fo:background-color="transparent" style:font-name-asian="Calibri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11.113cm"/>
        </style:tab-stops>
      </style:paragraph-properties>
      <style:text-properties style:use-window-font-color="true" loext:opacity="0%" style:font-name="Arial1" fo:font-size="8.5pt" fo:language="pl" fo:country="PL" fo:font-style="normal" fo:font-weight="normal" officeooo:rsid="004708b0" officeooo:paragraph-rsid="0001abc9" fo:background-color="transparent" style:font-name-asian="Calibri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paragraph-rsid="00002368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use-window-font-color="true" loext:opacity="0%" style:font-name="Arial1" fo:font-size="12pt" fo:language="pl" fo:country="PL" fo:font-weight="bold" officeooo:paragraph-rsid="00002368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officeooo:paragraph-rsid="00002368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use-window-font-color="true" loext:opacity="0%" style:font-name="Arial1" fo:font-size="12pt" fo:language="pl" fo:country="PL" officeooo:paragraph-rsid="00002368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.45cm" fo:margin-right="0cm" fo:text-indent="0cm" style:auto-text-indent="false"/>
      <style:text-properties style:use-window-font-color="true" loext:opacity="0%" style:font-name="Arial1" fo:font-size="12pt" fo:language="pl" fo:country="PL" officeooo:paragraph-rsid="00002368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use-window-font-color="true" loext:opacity="0%" style:font-name="Arial1" fo:font-size="12pt" fo:language="pl" fo:country="PL" officeooo:paragraph-rsid="00002368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loext:opacity="0%" style:font-name="Arial1" fo:font-size="12pt" fo:language="pl" fo:country="PL" officeooo:paragraph-rsid="00002368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3.993cm"/>
        </style:tab-stops>
      </style:paragraph-properties>
      <style:text-properties style:use-window-font-color="true" loext:opacity="0%" style:font-name="Arial1" fo:font-size="12pt" fo:language="pl" fo:country="PL" officeooo:paragraph-rsid="00002368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4pt" fo:language="pl" fo:country="PL" fo:font-weight="bold" officeooo:paragraph-rsid="00002368" style:font-name-asian="Times New Roman" style:font-size-asian="14pt" style:language-asian="zxx" style:country-asian="none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1" fo:font-size="10pt" fo:language="pl" fo:country="PL" officeooo:paragraph-rsid="00002368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weight="bold" officeooo:paragraph-rsid="0001abc9" fo:background-color="transparent" style:font-size-asian="8.5pt" style:font-weight-asian="bold" style:font-name-complex="Arial1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8.5pt" fo:language="pl" fo:country="PL" fo:font-weight="bold" officeooo:paragraph-rsid="0001abc9" fo:background-color="transparent" style:font-size-asian="8.5pt" style:font-weight-asian="bold" style:font-name-complex="Arial1" style:font-size-complex="8.5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weight="bold" officeooo:rsid="003f33f4" officeooo:paragraph-rsid="0001abc9" fo:background-color="transparent" style:font-size-asian="8.5pt" style:font-weight-asian="bold" style:font-name-complex="Arial1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weight="bold" officeooo:rsid="003f33f4" officeooo:paragraph-rsid="0001abc9" fo:background-color="transparent" style:font-size-asian="8.5pt" style:font-weight-asian="bold" style:font-name-complex="Arial1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style="normal" fo:font-weight="normal" officeooo:rsid="004708b0" officeooo:paragraph-rsid="0001abc9" fo:background-color="transparent" style:font-name-asian="Calibri" style:font-size-asian="8.5pt" style:font-style-asian="normal" style:font-weight-asian="normal" style:font-name-complex="Arial1" style:font-size-complex="8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style="normal" fo:font-weight="normal" officeooo:paragraph-rsid="0001abc9" fo:background-color="transparent" style:font-name-asian="Calibri" style:font-size-asian="8.5pt" style:font-style-asian="normal" style:font-weight-asian="normal" style:font-name-complex="Arial1" style:font-size-complex="8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1" fo:font-size="10pt" fo:language="pl" fo:country="PL" fo:font-style="italic" fo:font-weight="bold" officeooo:paragraph-rsid="00002368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0pt" fo:language="pl" fo:country="PL" fo:font-style="italic" fo:font-weight="bold" officeooo:paragraph-rsid="00002368" fo:background-color="transparent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10pt" fo:language="pl" fo:country="PL" fo:font-style="italic" fo:font-weight="normal" officeooo:paragraph-rsid="00002368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Arial1" fo:font-size="10pt" fo:language="pl" fo:country="PL" fo:font-weight="normal" officeooo:paragraph-rsid="00002368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line-height="115%" fo:text-align="center" style:justify-single-word="false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line-height="115%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font-name="Arial1" fo:font-size="10pt" fo:language="pl" fo:country="PL" fo:font-weight="bold" officeooo:paragraph-rsid="00002368" fo:background-color="transparent" style:font-name-asian="Calibri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line-height="115%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9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0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0pt" fo:language="pl" fo:country="PL" fo:font-style="normal" fo:font-weight="bold" officeooo:paragraph-rsid="00002368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2" style:family="paragraph" style:parent-style-name="Standard">
      <style:paragraph-properties fo:margin-top="0.4cm" fo:margin-bottom="0cm" style:contextual-spacing="false" fo:line-height="115%" fo:text-align="justify" style:justify-single-word="false" style:text-autospace="none"/>
      <style:text-properties style:font-name="Arial1" fo:font-size="10pt" fo:language="pl" fo:country="PL" fo:font-style="normal" fo:font-weight="bold" officeooo:paragraph-rsid="00002368" fo:background-color="#ffff0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pt" fo:language="pl" fo:country="PL" fo:font-style="normal" fo:font-weight="normal" officeooo:paragraph-rsid="00002368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4" style:family="paragraph" style:parent-style-name="Standard">
      <style:paragraph-properties fo:margin-top="0.212cm" fo:margin-bottom="0cm" style:contextual-spacing="false" fo:line-height="150%" fo:text-align="start" style:justify-single-word="false" style:text-autospace="none"/>
      <style:text-properties style:font-name="Arial1" fo:font-size="10pt" officeooo:paragraph-rsid="00002368" style:font-name-asian="Calibri" style:font-size-asian="10pt" style:font-name-complex="Calibri" style:font-size-complex="10pt"/>
    </style:style>
    <style:style style:name="P35" style:family="paragraph" style:parent-style-name="Standard">
      <style:paragraph-properties fo:line-height="115%" fo:text-align="center" style:justify-single-word="false" style:text-autospace="none"/>
      <style:text-properties style:font-name="Arial1" fo:font-size="12pt" fo:language="pl" fo:country="PL" fo:font-weight="bold" officeooo:paragraph-rsid="00002368" fo:background-color="transparent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1" fo:font-size="12pt" fo:language="pl" fo:country="PL" fo:font-weight="bold" officeooo:paragraph-rsid="00002368" fo:background-color="transparent" style:font-name-asian="Calibri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1" fo:font-size="12pt" fo:language="pl" fo:country="PL" fo:font-weight="bold" officeooo:paragraph-rsid="00002368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line-height="115%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2pt" fo:language="pl" fo:country="PL" fo:font-weight="normal" officeooo:paragraph-rsid="00002368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line-height="115%" style:text-autospace="none"/>
      <style:text-properties style:font-name="Arial1" fo:font-size="18pt" fo:language="pl" fo:country="PL" fo:font-weight="normal" officeooo:paragraph-rsid="00002368" fo:background-color="transparent" style:font-name-asian="Calibri" style:font-size-asian="18pt" style:font-weight-asian="normal" style:font-name-complex="Calibri" style:font-size-complex="18pt" style:font-weight-complex="normal"/>
    </style:style>
    <style:style style:name="P42" style:family="paragraph" style:parent-style-name="Standard">
      <style:paragraph-properties fo:line-height="115%" style:text-autospace="none"/>
      <style:text-properties style:font-name="Arial1" fo:font-size="11pt" fo:language="pl" fo:country="PL" fo:font-weight="normal" officeooo:paragraph-rsid="00002368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" style:family="paragraph" style:parent-style-name="Standard">
      <style:paragraph-properties fo:line-height="115%" style:text-autospace="none"/>
      <style:text-properties style:font-name="Arial1" fo:font-size="11pt" fo:language="pl" fo:country="PL" fo:font-style="normal" fo:font-weight="normal" officeooo:paragraph-rsid="00002368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4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1" fo:font-size="13pt" fo:language="pl" fo:country="PL" officeooo:paragraph-rsid="00002368" style:font-name-asian="Calibri" style:font-size-asian="13pt" style:font-name-complex="Calibri" style:font-size-complex="13pt"/>
    </style:style>
    <style:style style:name="P45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Arial1" fo:font-size="13pt" fo:language="pl" fo:country="PL" fo:font-weight="bold" officeooo:paragraph-rsid="00002368" style:font-name-asian="Calibri" style:font-size-asian="13pt" style:font-weight-asian="bold" style:font-name-complex="Calibri" style:font-size-complex="13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9pt" fo:language="pl" fo:country="PL" fo:font-style="normal" fo:font-weight="normal" officeooo:paragraph-rsid="0001abc9" fo:background-color="transparent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47" style:family="paragraph" style:parent-style-name="Standard">
      <style:paragraph-properties fo:margin-top="0.212cm" fo:margin-bottom="0cm" style:contextual-spacing="false" fo:line-height="150%" fo:text-align="end" style:justify-single-word="false" style:text-autospace="none"/>
      <style:text-properties style:font-name="Arial1" officeooo:paragraph-rsid="00002368"/>
    </style:style>
    <style:style style:name="P48" style:family="paragraph" style:parent-style-name="Standard">
      <style:text-properties style:font-name="Arial1" officeooo:rsid="00050f14" officeooo:paragraph-rsid="00031e5f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fo:font-size="8.5pt" fo:language="pl" fo:country="PL" officeooo:paragraph-rsid="0001abc9" fo:background-color="transparent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fo:font-size="8.5pt" fo:language="pl" fo:country="PL" officeooo:paragraph-rsid="0001abc9" fo:background-color="transparent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50%"/>
      <style:text-properties officeooo:paragraph-rsid="00002368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officeooo:paragraph-rsid="00002368"/>
    </style:style>
    <style:style style:name="P5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3.493cm"/>
        </style:tab-stops>
      </style:paragraph-properties>
      <style:text-properties officeooo:paragraph-rsid="00002368"/>
    </style:style>
    <style:style style:name="P5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>
        <style:tab-stops>
          <style:tab-stop style:position="3.493cm"/>
        </style:tab-stops>
      </style:paragraph-properties>
      <style:text-properties officeooo:paragraph-rsid="00049ff1"/>
    </style:style>
    <style:style style:name="P55" style:family="paragraph" style:parent-style-name="Standard">
      <style:paragraph-properties fo:text-align="justify" style:justify-single-word="false"/>
      <style:text-properties officeooo:paragraph-rsid="00002368"/>
    </style:style>
    <style:style style:name="P56" style:family="paragraph" style:parent-style-name="Standard">
      <style:paragraph-properties fo:margin-left="0.58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002368"/>
    </style:style>
    <style:style style:name="P57" style:family="paragraph" style:parent-style-name="Standard">
      <style:paragraph-properties fo:text-align="justify" style:justify-single-word="false"/>
      <style:text-properties officeooo:paragraph-rsid="00049ff1"/>
    </style:style>
    <style:style style:name="P5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>
        <style:tab-stops>
          <style:tab-stop style:position="0.635cm"/>
          <style:tab-stop style:position="0.686cm"/>
          <style:tab-stop style:position="0.737cm"/>
          <style:tab-stop style:position="0.788cm"/>
          <style:tab-stop style:position="0.84cm"/>
          <style:tab-stop style:position="0.891cm"/>
          <style:tab-stop style:position="0.942cm"/>
          <style:tab-stop style:position="0.993cm"/>
          <style:tab-stop style:position="1.044cm"/>
          <style:tab-stop style:position="1.095cm"/>
          <style:tab-stop style:position="4.055cm"/>
        </style:tab-stops>
      </style:paragraph-properties>
      <style:text-properties officeooo:paragraph-rsid="00002368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2pt" officeooo:paragraph-rsid="00002368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.4cm" fo:margin-bottom="0cm" style:contextual-spacing="false" fo:line-height="115%" fo:text-align="justify" style:justify-single-word="false" style:text-autospace="none"/>
      <style:text-properties officeooo:paragraph-rsid="00002368"/>
    </style:style>
    <style:style style:name="P62" style:family="paragraph" style:parent-style-name="Standard">
      <style:paragraph-properties fo:text-align="start" style:justify-single-word="false"/>
      <style:text-properties officeooo:paragraph-rsid="0005f313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Arial" style:text-underline-style="none" officeooo:paragraph-rsid="0005f313" style:font-name-asian="Times New Roman1" style:language-asian="zxx" style:country-asian="none" style:font-name-complex="Arial2" style:language-complex="ar" style:country-complex="SA"/>
    </style:style>
    <style:style style:name="P64" style:family="paragraph" style:parent-style-name="Standard">
      <style:paragraph-properties fo:text-align="start" style:justify-single-word="false"/>
      <style:text-properties style:font-name="Arial" officeooo:paragraph-rsid="0005f313" style:font-name-asian="Arial2" style:font-name-complex="Arial2"/>
    </style:style>
    <style:style style:name="P6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2pt" fo:language="pl" fo:country="PL" fo:font-weight="normal" officeooo:paragraph-rsid="00002368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2pt" fo:language="pl" fo:country="PL" fo:font-weight="normal" officeooo:paragraph-rsid="00002368" style:font-name-asian="Calibri" style:font-size-asian="12pt" style:font-weight-asian="normal" style:font-name-complex="Calibri" style:font-size-complex="12pt" style:font-weight-complex="normal"/>
    </style:style>
    <style:style style:name="P6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8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text-autospace="none">
        <style:tab-stops/>
      </style:paragraph-properties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9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0" style:family="paragraph" style:parent-style-name="Standard" style:list-style-name="L7">
      <style:paragraph-properties fo:margin-top="0cm" fo:margin-bottom="0.199cm" style:contextual-spacing="false" fo:line-height="115%" style:text-autospace="none">
        <style:tab-stops/>
      </style:paragraph-properties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12pt" fo:language="pl" fo:country="PL" fo:font-weight="normal" officeooo:paragraph-rsid="000023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Standard" style:list-style-name="L7">
      <style:paragraph-properties fo:margin-top="0cm" fo:margin-bottom="0.212cm" style:contextual-spacing="false" fo:line-height="115%" fo:text-align="justify" style:justify-single-word="false" style:text-autospace="none"/>
      <style:text-properties style:font-name="Arial1" fo:font-size="12pt" fo:language="pl" fo:country="PL" fo:font-style="normal" fo:font-weight="normal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3" style:family="paragraph" style:parent-style-name="Standard" style:list-style-name="L1">
      <style:paragraph-properties fo:margin-top="0.4cm" fo:margin-bottom="0cm" style:contextual-spacing="false" fo:line-height="115%" style:text-autospace="none"/>
      <style:text-properties style:font-name="Arial1" fo:font-size="12pt" fo:language="pl" fo:country="PL" fo:font-style="normal" fo:font-weight="normal" officeooo:rsid="00364290" officeooo:paragraph-rsid="0000236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4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style="normal" fo:font-weight="normal" officeooo:paragraph-rsid="0001abc9" fo:background-color="transparent" style:font-size-asian="8.5pt" style:font-style-asian="normal" style:font-weight-asian="normal" style:font-name-complex="Arial1" style:font-size-complex="8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style="normal" fo:font-weight="normal" officeooo:paragraph-rsid="0001abc9" fo:background-color="transparent" style:font-size-asian="8.5pt" style:font-style-asian="normal" style:font-weight-asian="normal" style:font-name-complex="Arial1" style:font-size-complex="8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style="normal" fo:font-weight="normal" officeooo:paragraph-rsid="0001abc9" fo:background-color="transparent" style:font-name-asian="Calibri" style:font-size-asian="8.5pt" style:font-style-asian="normal" style:font-weight-asian="normal" style:font-name-complex="Arial1" style:font-size-complex="8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font-name="Arial1" fo:font-size="8.5pt" fo:language="pl" fo:country="PL" fo:font-weight="bold" officeooo:paragraph-rsid="0001abc9" fo:background-color="transparent" style:font-size-asian="8.5pt" style:font-weight-asian="bold" style:font-name-complex="Arial1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Standard">
      <style:paragraph-properties fo:line-height="115%" fo:text-align="end" style:justify-single-word="false" style:page-number="auto" style:text-autospace="none"/>
      <style:text-properties style:font-name="Arial1" fo:font-size="8pt" fo:language="pl" fo:country="PL" fo:font-style="italic" fo:font-weight="normal" officeooo:paragraph-rsid="00002368" fo:background-color="transparent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9" style:family="paragraph" style:parent-style-name="Standard" style:list-style-name="L3">
      <style:paragraph-properties fo:line-height="150%" fo:text-align="justify" style:justify-single-word="false" style:text-autospace="none"/>
      <style:text-properties officeooo:paragraph-rsid="00002368" fo:background-color="transparent"/>
    </style:style>
    <style:style style:name="P80" style:family="paragraph" style:parent-style-name="Standard" style:list-style-name="L4">
      <style:paragraph-properties fo:line-height="150%" fo:text-align="justify" style:justify-single-word="false" style:text-autospace="none"/>
      <style:text-properties officeooo:paragraph-rsid="00002368" fo:background-color="transparent"/>
    </style:style>
    <style:style style:name="P81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text-autospace="none">
        <style:tab-stops/>
      </style:paragraph-properties>
      <style:text-properties officeooo:paragraph-rsid="00002368" fo:background-color="transparent"/>
    </style:style>
    <style:style style:name="P82" style:family="paragraph" style:parent-style-name="Standard" style:list-style-name="L7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002368" fo:background-color="transparent"/>
    </style:style>
    <style:style style:name="P83" style:family="paragraph" style:parent-style-name="Standard" style:list-style-name="L7">
      <style:paragraph-properties fo:margin-top="0cm" fo:margin-bottom="0.199cm" style:contextual-spacing="false" fo:line-height="115%" fo:text-align="justify" style:justify-single-word="false" style:text-autospace="none"/>
      <style:text-properties officeooo:paragraph-rsid="00002368" fo:background-color="transparent"/>
    </style:style>
    <style:style style:name="P84" style:family="paragraph" style:parent-style-name="Standard" style:list-style-name="L7">
      <style:paragraph-properties fo:line-height="115%" style:text-autospace="none">
        <style:tab-stops/>
      </style:paragraph-properties>
      <style:text-properties officeooo:paragraph-rsid="00002368" fo:background-color="transparent"/>
    </style:style>
    <style:style style:name="P85" style:family="paragraph" style:parent-style-name="Standard" style:list-style-name="L1">
      <style:paragraph-properties fo:margin-top="0.4cm" fo:margin-bottom="0cm" style:contextual-spacing="false" fo:line-height="115%" style:text-autospace="none"/>
      <style:text-properties officeooo:paragraph-rsid="00002368" fo:background-color="transparent"/>
    </style:style>
    <style:style style:name="P86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 style:text-autospace="none"/>
      <style:text-properties officeooo:paragraph-rsid="00002368"/>
    </style:style>
    <style:style style:name="P87" style:family="paragraph" style:parent-style-name="Standard" style:list-style-name="L6" style:master-page-name="">
      <loext:graphic-properties draw:fill="none"/>
      <style:paragraph-properties fo:line-height="150%" fo:text-align="justify" style:justify-single-word="false" style:page-number="auto" fo:background-color="transparent" style:text-autospace="none"/>
      <style:text-properties officeooo:paragraph-rsid="00002368"/>
    </style:style>
    <style:style style:name="P88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fo:font-size="8.5pt" officeooo:paragraph-rsid="0001abc9" fo:background-color="transparent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113cm"/>
        </style:tab-stops>
      </style:paragraph-properties>
      <style:text-properties style:use-window-font-color="true" loext:opacity="0%" style:font-name="Arial1" fo:font-size="8.5pt" fo:language="pl" fo:country="PL" fo:font-style="normal" fo:font-weight="normal" officeooo:rsid="004708b0" officeooo:paragraph-rsid="00002368" fo:background-color="transparent" style:font-name-asian="Calibri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end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1" fo:font-size="8pt" fo:language="pl" fo:country="PL" fo:font-style="italic" officeooo:paragraph-rsid="00002368" fo:background-color="transparent" style:font-name-asian="Times New Roman" style:font-size-asian="8pt" style:language-asian="pl" style:country-asian="PL" style:font-style-asian="italic" style:font-name-complex="Times New Roman" style:font-size-complex="8pt" style:language-complex="ar" style:country-complex="SA" style:font-style-complex="italic"/>
    </style:style>
    <style:style style:name="P93" style:family="paragraph" style:parent-style-name="Text_20_body" style:list-style-name="L8">
      <style:paragraph-properties fo:margin-top="0.021cm" fo:margin-bottom="0.021cm" style:contextual-spacing="false" fo:line-height="100%" fo:text-align="justify" style:justify-single-word="false"/>
      <style:text-properties officeooo:paragraph-rsid="0001abc9"/>
    </style:style>
    <style:style style:name="P94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officeooo:paragraph-rsid="0001abc9"/>
    </style:style>
    <style:style style:name="P95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1.113cm"/>
        </style:tab-stops>
      </style:paragraph-properties>
      <style:text-properties officeooo:paragraph-rsid="0001a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1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2pt" fo:language="pl" fo:country="PL" fo:font-weight="bold" officeooo:rsid="00049ff1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2pt" fo:language="pl" fo:country="PL" fo:font-weight="bold" officeooo:rsid="0002ce1d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7" style:family="text">
      <style:text-properties style:use-window-font-color="true" loext:opacity="0%" style:font-name="Arial1" fo:font-size="12pt" fo:language="pl" fo:country="PL" fo:font-weight="bold" officeooo:rsid="00049ff1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1" fo:font-size="12pt" fo:language="pl" fo:country="PL" fo:font-weight="bold" officeooo:rsid="0005f313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9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T10" style:family="text">
      <style:text-properties style:use-window-font-color="true" loext:opacity="0%" style:font-name="Arial1" fo:font-size="12pt" fo:language="pl" fo:country="PL" officeooo:rsid="00049ff1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T11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2" style:family="text"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14" style:family="text">
      <style:text-properties style:use-window-font-color="true" loext:opacity="0%" style:font-name="Arial1" fo:font-size="12pt" fo:language="pl" fo:country="PL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Arial1" fo:font-size="12pt" fo:language="pl" fo:country="PL" fo:font-weight="normal" officeooo:rsid="0024dfd4" fo:background-color="#ffffff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Arial1" fo:font-size="12pt" fo:language="pl" fo:country="PL" fo:font-weight="normal" officeooo:rsid="00276688" fo:background-color="#ffffff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Arial1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19" style:family="text"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0pt" fo:language="pl" fo:country="PL" officeooo:rsid="0054014c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fo:font-size="10pt" fo:language="pl" fo:country="PL" officeooo:rsid="0002ce1d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0pt" fo:language="pl" fo:country="PL" officeooo:rsid="00049ff1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font-size="10pt" fo:language="pl" fo:country="PL" officeooo:rsid="0005f313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language-asian="pl" style:country-asian="PL" style:language-complex="ar" style:country-complex="SA"/>
    </style:style>
    <style:style style:name="T27" style:family="text">
      <style:text-properties style:use-window-font-color="true" loext:opacity="0%" officeooo:rsid="0005f313" style:language-asian="pl" style:country-asian="PL" style:language-complex="ar" style:country-complex="SA"/>
    </style:style>
    <style:style style:name="T28" style:family="text">
      <style:text-properties style:use-window-font-color="true" loext:opacity="0%" officeooo:rsid="0002ce1d" style:language-asian="pl" style:country-asian="PL" style:language-complex="ar" style:country-complex="SA"/>
    </style:style>
    <style:style style:name="T29" style:family="text">
      <style:text-properties style:use-window-font-color="true" loext:opacity="0%" officeooo:rsid="0054014c" style:language-asian="pl" style:country-asian="PL" style:language-complex="ar" style:country-complex="SA"/>
    </style:style>
    <style:style style:name="T30" style:family="text">
      <style:text-properties style:use-window-font-color="true" loext:opacity="0%" officeooo:rsid="00049ff1" style:language-asian="pl" style:country-asian="PL" style:language-complex="ar" style:country-complex="SA"/>
    </style:style>
    <style:style style:name="T31" style:family="text">
      <style:text-properties fo:color="#000000" loext:opacity="100%" style:font-name="Arial1" fo:font-size="8.5pt" fo:language="pl" fo:country="PL" fo:font-style="normal" fo:font-weight="normal" officeooo:rsid="003f5344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32" style:family="text">
      <style:text-properties fo:color="#000000" loext:opacity="100%" style:font-name="Arial1" fo:font-size="8.5pt" fo:language="pl" fo:country="PL" fo:font-style="normal" style:text-underline-style="none" fo:font-weight="normal" officeooo:rsid="003f5344" fo:background-color="transparent" loext:char-shading-value="0" style:font-name-asian="Calibri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33" style:family="text">
      <style:text-properties fo:color="#000000" loext:opacity="100%" style:font-name="Arial1" fo:font-size="8.5pt" fo:language="pl" fo:country="PL" fo:font-style="normal" style:text-underline-style="none" fo:font-weight="normal" officeooo:rsid="00427c59" fo:background-color="transparent" loext:char-shading-value="0" style:font-name-asian="Calibri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34" style:family="text">
      <style:text-properties fo:color="#000000" loext:opacity="100%" style:font-name="Arial1" fo:font-size="8.5pt" fo:language="pl" fo:country="PL" fo:font-style="normal" style:text-underline-style="none" fo:font-weight="normal" officeooo:rsid="004151bb" fo:background-color="transparent" loext:char-shading-value="0" style:font-name-asian="Calibri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35" style:family="text">
      <style:text-properties fo:color="#000000" loext:opacity="100%" style:font-name="Arial1" fo:font-size="9pt" fo:language="pl" fo:country="PL" fo:font-style="normal" fo:font-weight="bold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" style:family="text">
      <style:text-properties officeooo:rsid="0054014c"/>
    </style:style>
    <style:style style:name="T37" style:family="text">
      <style:text-properties officeooo:rsid="00241451"/>
    </style:style>
    <style:style style:name="T38" style:family="text">
      <style:text-properties style:font-name="Arial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Arial1" fo:font-size="12pt" fo:language="pl" fo:country="PL" fo:font-weight="normal" officeooo:rsid="002b2964" style:font-name-asian="Calibri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Arial1" fo:font-size="12pt" fo:language="pl" fo:country="PL" fo:font-weight="normal" officeooo:rsid="00241451" style:font-name-asian="Calibri" style:font-size-asian="12pt" style:font-weight-asian="normal" style:font-name-complex="Calibri" style:font-size-complex="12pt" style:font-weight-complex="normal"/>
    </style:style>
    <style:style style:name="T41" style:family="text">
      <style:text-properties style:font-name="Arial1" fo:font-size="12pt" fo:language="pl" fo:country="PL" fo:font-weight="normal" officeooo:rsid="0018e002" style:font-name-asian="Calibri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="Arial1" fo:font-size="12pt" fo:language="pl" fo:country="PL" fo:font-weight="normal" officeooo:rsid="001e0b4d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style:font-name="Arial1" fo:font-size="12pt" fo:language="pl" fo:country="PL" fo:font-weight="normal" officeooo:rsid="0028f0f6" style:font-name-asian="Calibri" style:font-size-asian="12pt" style:font-weight-asian="normal" style:font-name-complex="Calibri" style:font-size-complex="12pt" style:font-weight-complex="normal"/>
    </style:style>
    <style:style style:name="T44" style:family="text">
      <style:text-properties style:font-name="Arial1" fo:font-size="12pt" fo:language="pl" fo:country="PL" fo:font-weight="normal" officeooo:rsid="00264686" style:font-name-asian="Calibri" style:font-size-asian="12pt" style:font-weight-asian="normal" style:font-name-complex="Calibri" style:font-size-complex="12pt" style:font-weight-complex="normal"/>
    </style:style>
    <style:style style:name="T45" style:family="text">
      <style:text-properties style:font-name="Arial1" fo:font-size="12pt" fo:language="pl" fo:country="PL" fo:font-weight="normal" officeooo:rsid="0027f4da" style:font-name-asian="Calibri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Arial1" fo:font-size="12pt" fo:language="pl" fo:country="PL" fo:font-weight="normal" officeooo:rsid="00049ff1" style:font-name-asian="Calibri" style:font-size-asian="12pt" style:font-weight-asian="normal" style:font-name-complex="Calibri" style:font-size-complex="12pt" style:font-weight-complex="normal"/>
    </style:style>
    <style:style style:name="T47" style:family="text">
      <style:text-properties style:font-name="Arial1" fo:font-size="12pt" fo:language="pl" fo:country="PL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" style:family="text">
      <style:text-properties style:font-name="Arial1" fo:font-size="12pt" fo:language="pl" fo:country="PL" fo:font-weight="normal" officeooo:rsid="0034ee7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9" style:family="text">
      <style:text-properties style:font-name="Arial1" fo:font-size="12pt" fo:language="pl" fo:country="PL" fo:font-weight="normal" officeooo:rsid="0054eee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style:font-name="Arial1" fo:font-size="12pt" fo:language="pl" fo:country="PL" fo:font-weight="normal" officeooo:rsid="00049ff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1" style:family="text">
      <style:text-properties style:font-name="Arial1" fo:font-size="12pt" fo:language="pl" fo:country="PL" fo:font-weight="normal" officeooo:rsid="0024145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2" style:family="text">
      <style:text-properties style:font-name="Arial1" fo:font-size="12pt" fo:language="pl" fo:country="PL" fo:font-weight="normal" officeooo:rsid="001e0b4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3" style:family="text">
      <style:text-properties style:font-name="Arial1" fo:font-size="12pt" fo:language="pl" fo:country="PL" fo:font-weight="normal" officeooo:rsid="002b296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4" style:family="text">
      <style:text-properties style:font-name="Arial1" fo:font-size="12pt" fo:language="pl" fo:country="PL" fo:font-weight="normal" officeooo:rsid="0026468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5" style:family="text">
      <style:text-properties style:font-name="Arial1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6" style:family="text">
      <style:text-properties style:font-name="Arial1" fo:font-size="12pt" fo:language="pl" fo:country="PL" fo:font-style="normal" fo:font-weight="normal" officeooo:rsid="002d12cb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7" style:family="text">
      <style:text-properties style:font-name="Arial1" fo:font-size="12pt" fo:language="pl" fo:country="PL" fo:font-style="normal" fo:font-weight="normal" officeooo:rsid="003e3e3d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8" style:family="text">
      <style:text-properties style:font-name="Arial1" fo:font-size="12pt" fo:language="pl" fo:country="PL" fo:font-style="normal" fo:font-weight="normal" officeooo:rsid="0036429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9" style:family="text">
      <style:text-properties style:font-name="Arial1" fo:font-size="12pt" fo:language="pl" fo:country="PL" fo:font-style="normal" fo:font-weight="normal" officeooo:rsid="002d12cb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0" style:family="text">
      <style:text-properties style:font-name="Arial1" fo:font-size="12pt" fo:language="pl" fo:country="PL" fo:font-style="normal" style:text-underline-style="none" fo:font-weight="normal" officeooo:rsid="002c6b50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1" style:family="text">
      <style:text-properties style:font-name="Arial1" fo:font-size="12pt" fo:language="pl" fo:country="PL" fo:font-style="normal" style:text-underline-style="none" fo:font-weight="normal" officeooo:rsid="002d12cb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2" style:family="text">
      <style:text-properties style:font-name="Arial1" fo:font-size="12pt" fo:language="pl" fo:country="PL" fo:font-style="normal" style:text-underline-style="none" fo:font-weight="normal" officeooo:rsid="00364290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3" style:family="text">
      <style:text-properties style:font-name="Arial1" fo:font-size="12pt" fo:language="pl" fo:country="PL" fo:font-style="normal" style:text-underline-style="none" fo:font-weight="normal" officeooo:rsid="002b2964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4" style:family="text">
      <style:text-properties style:font-name="Arial1" fo:font-size="12pt" fo:language="pl" fo:country="PL" fo:font-style="normal" style:text-underline-style="none" fo:font-weight="normal" officeooo:rsid="003e3e3d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5" style:family="text">
      <style:text-properties style:font-name="Arial1" fo:font-size="12pt" fo:language="pl" fo:country="PL" fo:font-style="normal" style:text-underline-style="none" fo:font-weight="normal" officeooo:rsid="0037b78c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6" style:family="text">
      <style:text-properties style:font-name="Arial1" fo:font-size="12pt" fo:language="pl" fo:country="PL" fo:font-style="normal" style:text-underline-style="none" fo:font-weight="normal" officeooo:rsid="002da3d8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7" style:family="text">
      <style:text-properties style:font-name="Arial1" fo:font-size="12pt" fo:language="pl" fo:country="PL" fo:font-style="normal" style:text-underline-style="none" fo:font-weight="normal" officeooo:rsid="003c6927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8" style:family="text">
      <style:text-properties style:font-name="Arial1" fo:font-size="12pt" fo:language="pl" fo:country="PL" fo:font-style="normal" style:text-underline-style="none" fo:font-weight="normal" officeooo:rsid="00049ff1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9" style:family="text">
      <style:text-properties style:font-name="Arial1" fo:font-size="12pt" fo:language="pl" fo:country="PL" style:text-underline-style="none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0" style:family="text">
      <style:text-properties style:font-name="Arial1" fo:font-size="12pt" fo:language="pl" fo:country="PL" style:text-underline-style="none" fo:font-weight="normal" officeooo:rsid="002b296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1" style:family="text">
      <style:text-properties style:font-name="Arial1" fo:font-size="12pt" fo:language="pl" fo:country="PL" style:text-underline-style="none" fo:font-weight="normal" officeooo:rsid="002c6b5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2" style:family="text">
      <style:text-properties style:font-name="Arial1" fo:font-size="12pt" fo:language="pl" fo:country="PL" style:text-underline-style="none" fo:font-weight="normal" officeooo:rsid="003e3e3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3" style:family="text">
      <style:text-properties style:font-name="Arial1" fo:font-size="12pt" fo:language="pl" fo:country="PL" style:text-underline-style="none" fo:font-weight="normal" officeooo:rsid="0036429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4" style:family="text">
      <style:text-properties style:font-name="Arial1" fo:font-size="12pt" fo:language="pl" fo:country="PL" style:text-underline-style="none" fo:font-weight="normal" officeooo:rsid="00049ff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5" style:family="text">
      <style:text-properties style:font-name="Arial1" fo:font-size="10pt" fo:language="pl" fo:country="PL" fo:font-weight="normal" style:font-name-asian="Calibri" style:font-size-asian="10pt" style:font-weight-asian="normal" style:font-name-complex="Calibri" style:font-size-complex="10pt" style:font-weight-complex="normal"/>
    </style:style>
    <style:style style:name="T76" style:family="text">
      <style:text-properties style:font-name="Arial1" fo:font-size="10pt" fo:language="pl" fo:country="PL" fo:font-weight="normal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77" style:family="text">
      <style:text-properties style:font-name="Arial1" fo:font-size="10pt" fo:language="pl" fo:country="PL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8" style:family="text">
      <style:text-properties style:font-name="Arial1" fo:font-size="10pt" fo:language="pl" fo:country="PL" fo:font-style="italic" fo:font-weight="normal" officeooo:rsid="00241451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9" style:family="text">
      <style:text-properties style:font-name="Arial1" fo:font-size="10pt" fo:language="pl" fo:country="PL" fo:font-style="italic" fo:font-weight="normal" officeooo:rsid="003c9256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0" style:family="text">
      <style:text-properties style:font-name="Arial1" fo:font-size="10pt" fo:language="pl" fo:country="PL" fo:font-style="italic" fo:font-weight="normal" officeooo:rsid="002d12cb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1" style:family="text">
      <style:text-properties style:font-name="Arial1" fo:font-size="10pt" fo:language="pl" fo:country="PL" fo:font-style="italic" fo:font-weight="normal" officeooo:rsid="00049ff1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2" style:family="text">
      <style:text-properties style:font-name="Arial1" fo:font-size="10pt" fo:language="pl" fo:country="PL" fo:font-style="italic" style:text-underline-style="solid" style:text-underline-width="auto" style:text-underline-color="font-color" fo:font-weight="normal" officeooo:rsid="002d12cb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3" style:family="text">
      <style:text-properties style:font-name="Arial1" fo:font-size="10pt" fo:language="pl" fo:country="PL" fo:font-style="normal" fo:font-weight="normal" officeooo:rsid="002d12cb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4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font-name="Arial1" fo:font-style="normal" fo:font-weight="normal" officeooo:rsid="00438ac9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font-name="Arial1" fo:font-style="normal" fo:font-weight="normal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7" style:family="text">
      <style:text-properties style:font-name="Arial1" fo:font-style="normal" fo:font-weight="normal" officeooo:rsid="003f33f4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8" style:family="text">
      <style:text-properties style:font-name="Arial1" fo:font-size="8.5pt" fo:language="pl" fo:country="PL" fo:font-style="normal" fo:font-weight="normal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89" style:family="text">
      <style:text-properties style:font-name="Arial1" fo:font-size="8.5pt" fo:language="pl" fo:country="PL" fo:font-style="normal" fo:font-weight="normal" officeooo:rsid="003f5344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0" style:family="text">
      <style:text-properties style:font-name="Arial1" fo:font-size="8.5pt" fo:language="pl" fo:country="PL" fo:font-style="normal" fo:font-weight="normal" officeooo:rsid="002968bd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1" style:family="text">
      <style:text-properties style:font-name="Arial1" fo:font-size="8.5pt" fo:language="pl" fo:country="PL" fo:font-style="normal" fo:font-weight="normal" officeooo:rsid="003f33f4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2" style:family="text">
      <style:text-properties style:font-name="Arial1" fo:font-size="8.5pt" fo:language="pl" fo:country="PL" fo:font-style="normal" fo:font-weight="normal" officeooo:rsid="00414b94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3" style:family="text">
      <style:text-properties style:font-name="Arial1" fo:font-size="8.5pt" fo:language="pl" fo:country="PL" fo:font-style="normal" fo:font-weight="normal" officeooo:rsid="00427c59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4" style:family="text">
      <style:text-properties style:font-name="Arial1" fo:font-size="8.5pt" fo:language="pl" fo:country="PL" fo:font-style="normal" fo:font-weight="normal" officeooo:rsid="001c9486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5" style:family="text">
      <style:text-properties style:font-name="Arial1" fo:font-size="8.5pt" fo:language="pl" fo:country="PL" fo:font-style="normal" fo:font-weight="normal" officeooo:rsid="0054b583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6" style:family="text">
      <style:text-properties style:font-name="Arial1" fo:font-size="8.5pt" fo:language="pl" fo:country="PL" fo:font-style="normal" fo:font-weight="normal" officeooo:rsid="00438ac9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7" style:family="text">
      <style:text-properties style:font-name="Arial1" fo:font-size="8.5pt" fo:language="pl" fo:country="PL" fo:font-style="normal" fo:font-weight="normal" officeooo:rsid="00461c7a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8" style:family="text">
      <style:text-properties style:font-name="Arial1" fo:font-size="8.5pt" fo:language="pl" fo:country="PL" fo:font-style="normal" fo:font-weight="normal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99" style:family="text">
      <style:text-properties style:font-name="Arial1" fo:font-size="8.5pt" fo:language="pl" fo:country="PL" fo:font-style="normal" fo:font-weight="normal" officeooo:rsid="003f5344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00" style:family="text">
      <style:text-properties style:font-name="Arial1" fo:font-size="8.5pt" fo:language="pl" fo:country="PL" fo:font-style="normal" fo:font-weight="normal" officeooo:rsid="00427c59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01" style:family="text">
      <style:text-properties style:font-name="Arial1" fo:font-size="8.5pt" fo:language="pl" fo:country="PL" fo:font-style="normal" fo:font-weight="normal" officeooo:rsid="009504d4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02" style:family="text">
      <style:text-properties style:font-name="Arial1" fo:font-size="8.5pt" fo:language="pl" fo:country="PL" fo:font-style="normal" fo:font-weight="normal" officeooo:rsid="00444c04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03" style:family="text">
      <style:text-properties style:font-name="Arial1" fo:font-size="8.5pt" fo:language="pl" fo:country="PL" fo:font-style="normal" fo:font-weight="normal" officeooo:rsid="00461c7a" fo:background-color="transparent" loext:char-shading-value="0" style:font-size-asian="8.5pt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T104" style:family="text">
      <style:text-properties style:font-name="Arial1" fo:font-size="8.5pt" fo:language="pl" fo:country="PL" fo:font-style="normal" style:text-underline-style="solid" style:text-underline-width="auto" style:text-underline-color="font-color" fo:font-weight="normal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05" style:family="text">
      <style:text-properties style:font-name="Arial1" fo:language="pl" fo:country="PL" fo:font-style="normal" fo:font-weight="normal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font-name="Arial1" fo:language="pl" fo:country="PL" fo:font-style="normal" fo:font-weight="normal" style:language-asian="pl" style:country-asian="PL" style:font-style-asian="normal" style:font-weight-asian="normal" style:font-name-complex="Arial1" style:font-style-complex="normal" style:font-weight-complex="normal"/>
    </style:style>
    <style:style style:name="T107" style:family="text">
      <style:text-properties officeooo:rsid="001e0b4d"/>
    </style:style>
    <style:style style:name="T108" style:family="text">
      <style:text-properties fo:font-size="18pt" fo:font-weight="normal" style:font-size-asian="18pt" style:font-weight-asian="normal" style:font-size-complex="18pt" style:font-weight-complex="normal"/>
    </style:style>
    <style:style style:name="T109" style:family="text">
      <style:text-properties fo:font-size="14pt" fo:font-weight="normal" style:font-size-asian="14pt" style:font-weight-asian="normal" style:font-size-complex="14pt" style:font-weight-complex="normal"/>
    </style:style>
    <style:style style:name="T110" style:family="text">
      <style:text-properties officeooo:rsid="00364290"/>
    </style:style>
    <style:style style:name="T111" style:family="text">
      <style:text-properties officeooo:rsid="002c6b50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officeooo:rsid="002da3d8" style:font-size-asian="10pt" style:font-size-complex="10pt"/>
    </style:style>
    <style:style style:name="T115" style:family="text">
      <style:text-properties officeooo:rsid="002da3d8"/>
    </style:style>
    <style:style style:name="T116" style:family="text">
      <style:text-properties fo:font-variant="normal" fo:text-transform="none" fo:color="#121416" loext:opacity="100%" style:font-name="Arial1" fo:font-size="8.5pt" fo:letter-spacing="normal" fo:language="pl" fo:country="PL" fo:font-style="normal" fo:font-weight="normal" officeooo:rsid="003f5344" fo:background-color="transparent" loext:char-shading-value="0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17" style:family="text">
      <style:text-properties officeooo:rsid="00438ac9"/>
    </style:style>
    <style:style style:name="T118" style:family="text">
      <style:text-properties officeooo:rsid="0002ce1d"/>
    </style:style>
    <style:style style:name="T119" style:family="text">
      <style:text-properties officeooo:rsid="00049ff1"/>
    </style:style>
    <style:style style:name="T120" style:family="text">
      <style:text-properties officeooo:rsid="0005f313"/>
    </style:style>
    <style:style style:name="T121" style:family="text">
      <style:text-properties style:font-name="Arial" style:text-underline-style="none" fo:font-weight="normal" style:font-name-asian="Arial2" style:font-weight-asian="normal" style:font-name-complex="Arial2" style:font-weight-complex="normal"/>
    </style:style>
    <style:style style:name="T122" style:family="text">
      <style:text-properties style:font-name="Arial" style:text-underline-style="none" fo:font-weight="normal" style:font-name-asian="Times New Roman1" style:font-weight-asian="normal" style:font-name-complex="Arial2" style:font-weight-complex="normal"/>
    </style:style>
    <style:style style:name="T123" style:family="text">
      <style:text-properties style:font-name="Arial" style:text-underline-style="none" style:font-name-asian="Arial2" style:font-name-complex="Arial2"/>
    </style:style>
    <style:style style:name="T124" style:family="text">
      <style:text-properties style:font-name="Arial" style:text-underline-style="none" style:font-name-asian="Times New Roman1" style:font-name-complex="Arial2"/>
    </style:style>
    <text:list-style style:name="L1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6">Załącznik nr 2 do Zarządzenia nr </text:span><text:span text:style-name="T27">121</text:span><text:span text:style-name="T28">/</text:span><text:span text:style-name="T29">BWP/202</text:span><text:span text:style-name="T30">4</text:span></text:p>
      <text:p text:style-name="P92"><text:s text:c="104"/>Prezydenta Miasta Knurów</text:p>
      <text:p text:style-name="P92"><text:tab/>z dnia <text:span text:style-name="T120">27</text:span><text:span text:style-name="T118">.03</text:span>.<text:span text:style-name="T36">202</text:span><text:span text:style-name="T119">4</text:span><text:span text:style-name="T36">r.</text:span></text:p>
      <text:p text:style-name="P35"/>
      <text:p text:style-name="P35"><text:span text:style-name="T108"><text:s/></text:span><text:span text:style-name="T109">Wniosek <text:s/>konkursowy pt. :</text:span></text:p>
      <text:p text:style-name="P35"><text:s/>“ KNURÓW – DOBRE PRZYKŁADY”</text:p>
      <text:p text:style-name="P25"/>
      <text:list xml:id="list2376863392" text:style-name="L7">
        <text:list-item>
          <text:p text:style-name="P70">Informacje o <text:s/>Liderze <text:s/>lub Organizacji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Imię i Nazwisko Lidera lub Nazwa Organizacji </text:p>
            <text:p text:style-name="P42">(<text:span text:style-name="T110">dane </text:span>kontakt<text:span text:style-name="T110">owe</text:span>: <text:span text:style-name="T110">numer telefonu lub adres e-mail </text:span>)</text:p>
          </table:table-cell>
          <table:table-cell table:style-name="Tabela1.B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7"/>
      <text:list xml:id="list142022275970269" text:continue-numbering="true" text:style-name="L7">
        <text:list-item>
          <text:p text:style-name="P71">Uzasadnienie zgłoszenia. Opis osiągnięć zgłoszonego Lidera lub Organizacji.</text:p>
        </text:list-item>
      </text:list>
      <text:p text:style-name="P23">(dlaczego zgłoszony Lider lub Organizacja zasługuje na wyróżnienie za 20<text:span text:style-name="T37">2</text:span><text:span text:style-name="T119">3</text:span> r. Jakie działania były innowacyjne, szczególnie efektywne; dane liczbowe: ilości spotkań, wydarzeń, uczestników, odbiorców, osób i organizacji zaangażowanych w działania oraz opis tych działań, w jaki sposób zaspakajały potrzeby mieszkańców Miasta, podać rezultaty) 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list xml:id="list142023115763344" text:continue-numbering="true" text:style-name="L7">
        <text:list-header>
          <text:p text:style-name="P72"/>
        </text:list-header>
        <text:list-item>
          <text:p text:style-name="P82"><text:span text:style-name="T55">Zewnętrzne źródła finansowania działań opisanych w pkt <text:s/>2 zgłaszanego Lidera lub Organizacji. <text:s/><text:line-break/></text:span><text:span text:style-name="T77">(o ile zgłaszający posiada takie informacje)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/>
            <text:p text:style-name="P31"/>
            <text:p text:style-name="P31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0"/>
      <text:list xml:id="list142022746794462" text:continue-numbering="true" text:style-name="L7">
        <text:list-item>
          <text:p text:style-name="P83"><text:span text:style-name="T55">Opis wpływu działań na tworzenie pozytywnego wizerunku Gminy Knurów.<text:line-break/></text:span><text:span text:style-name="T77">(jak podejmowane działania w 20</text:span><text:span text:style-name="T78">2</text:span><text:span text:style-name="T81">3</text:span><text:span text:style-name="T77"> r. przyczyniły się do budowania wizerunku Gminy; opis wydarzeń opublikowanych lub emitowanych w mediach, które spowodowały wzrost zainteresowania Knurowem) 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list xml:id="list142022767894935" text:continue-numbering="true" text:style-name="L7">
        <text:list-item>
          <text:p text:style-name="P84"><text:soft-page-break/><text:span text:style-name="T55">Dane zgłaszającego <text:line-break/></text:span><text:span text:style-name="T77">(osoba lub instytucja)</text:span></text:p>
        </text:list-item>
      </text:list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/>
            <text:p text:style-name="P38"><text:span text:style-name="T111">Imię I </text:span>Nazwisko/Nazwa</text:p>
            <text:p text:style-name="P38"/>
          </table:table-cell>
          <table:table-cell table:style-name="Tabela5.B1" office:value-type="string">
            <text:p text:style-name="P28"/>
            <text:p text:style-name="P28"/>
          </table:table-cell>
        </table:table-row>
        <table:table-row table:style-name="Tabela5.2">
          <table:table-cell table:style-name="Tabela5.A2" office:value-type="string">
            <text:p text:style-name="P38"/>
            <text:p text:style-name="P43">(<text:span text:style-name="T110">dane </text:span>kontakt<text:span text:style-name="T110">owe</text:span>: <text:span text:style-name="T110">numer telefonu lub adres e-mail </text:span>)</text:p>
          </table:table-cell>
          <table:table-cell table:style-name="Tabela5.B2" office:value-type="string">
            <text:p text:style-name="P28"/>
            <text:p text:style-name="P28"/>
            <text:p text:style-name="P28"><text:s text:c="2"/></text:p>
            <text:p text:style-name="P28"/>
          </table:table-cell>
        </table:table-row>
      </table:table>
      <text:p text:style-name="P29"/>
      <text:p text:style-name="P28"/>
      <text:p text:style-name="P28"/>
      <text:p text:style-name="P38">Knurów, dnia ………………………... <text:s text:c="14"/>Podpis zgłaszającego …………………………</text:p>
      <text:p text:style-name="P38"/>
      <text:p text:style-name="P38"/>
      <text:p text:style-name="P38"/>
      <text:list xml:id="list142023570046587" text:continue-numbering="true" text:style-name="L7">
        <text:list-item>
          <text:p text:style-name="P84"><text:span text:style-name="T56">Zgoda na </text:span><text:span text:style-name="T57">udostępnienie (</text:span><text:span text:style-name="T56">publikację</text:span><text:span text:style-name="T57">)</text:span><text:span text:style-name="T56"> danych osobowych <text:line-break/></text:span><text:span text:style-name="T79">Uwaga ! </text:span><text:span text:style-name="T80">wypełnia osoba zgłaszana </text:span><text:span text:style-name="T82">po wyborze</text:span><text:span text:style-name="T80"> na Lidera organizacji pozarządow</text:span><text:span text:style-name="T83">ej:</text:span></text:p>
        </text:list-item>
      </text:list>
      <text:p text:style-name="P21"/>
      <text:p text:style-name="P21"/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L1">
              <text:list-item>
                <text:p text:style-name="P73">wyrażam zgodę </text:p>
              </text:list-item>
              <text:list-item>
                <text:p text:style-name="P85"><text:span text:style-name="T58">nie w</text:span><text:span text:style-name="T56">yrażam zgod</text:span><text:span text:style-name="T58">y</text:span><text:span text:style-name="T56"> </text:span></text:p>
              </text:list-item>
            </text:list>
            <text:p text:style-name="P61"><text:span text:style-name="T59">na udostępnienie moich </text:span><text:span text:style-name="T60">danych osobowych </text:span><text:span text:style-name="T61">(</text:span><text:span text:style-name="T62">w postaci </text:span><text:span text:style-name="T61">imienia </text:span><text:span text:style-name="T62">i</text:span><text:span text:style-name="T61"> nazwiska) na</text:span><text:span text:style-name="T60"> stron</text:span><text:span text:style-name="T61">ie</text:span><text:span text:style-name="T60"> internetow</text:span><text:span text:style-name="T61">ej</text:span><text:span text:style-name="T60"> </text:span><text:a xlink:type="simple" xlink:href="http://www.knurow.pl/" text:style-name="Internet_20_link" text:visited-style-name="Visited_20_Internet_20_Link"><text:span text:style-name="T59">www.knurow.pl</text:span></text:a><text:span text:style-name="T60">, </text:span><text:span text:style-name="T61">w </text:span><text:span text:style-name="T63">Biuletyn</text:span><text:span text:style-name="T61">ie</text:span><text:span text:style-name="T63"> Informacji Publicznej UM Knurów </text:span><text:span text:style-name="T61">oraz<text:line-break/>w </text:span><text:span text:style-name="T60">Rapor</text:span><text:span text:style-name="T61">cie</text:span><text:span text:style-name="T60"> o stanie Gminy Knurów za rok 202</text:span><text:span text:style-name="T68">4</text:span><text:span text:style-name="T60">, </text:span><text:span text:style-name="T61">w celu promowania idei </text:span><text:span text:style-name="T64">inicjatywy społecznych - zaangażowania w sprawy społeczne </text:span><text:span text:style-name="T65">i</text:span><text:span text:style-name="T66"> zasad k</text:span><text:span text:style-name="T61">onkurs</text:span><text:span text:style-name="T66">owych,<text:line-break/></text:span><text:span text:style-name="T67">w szczególności p</text:span><text:span text:style-name="T61">ublikacji informacji o wynikach Konkursu.</text:span></text:p>
            <text:p text:style-name="P32"><text:span text:style-name="Emphasis"><text:span text:style-name="T112">Osoba, której dane dotyczą, ma prawo </text:span></text:span><text:span text:style-name="Strong_20_Emphasis"><text:span text:style-name="T112">w dowolnym momencie wycofać zgodę</text:span></text:span><text:span text:style-name="Emphasis"><text:span text:style-name="T112">. Wycofanie zgody nie wpływa na zgodność z prawem przetwarzania, którego dokonano na podstawie zgody przed jej wycofaniem. </text:span></text:span></text:p>
            <text:p text:style-name="P38"/>
            <text:p text:style-name="P38">Knurów, dnia………………………. <text:s text:c="37"/>……………………………... </text:p>
            <text:p text:style-name="P39"><text:s text:c="89"/><text:span text:style-name="T113"><text:s text:c="7"/>Podpis </text:span><text:span text:style-name="T114">laureata w kategorii</text:span></text:p>
            <text:p text:style-name="P33"><text:span text:style-name="T115"><text:s text:c="112"/>Lider organizacji pozarządowej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><text:s text:c="76"/></text:p>
      <text:p text:style-name="P15"><text:soft-page-break/>Obowiązek informacyjny związany z ochroną danych osobowych:</text:p>
      <text:p text:style-name="P17">(dla osób, które zgłaszają swoją kandydaturę osobiście)</text:p>
      <text:p text:style-name="P17"/>
      <text:p text:style-name="P49"><text:span text:style-name="T84">Zgodnie z art. 13 Rozporządzenia </text:span><text:span text:style-name="T86">Parlamentu Europejskiego i Rady <text:s/>(UE) <text:s/>2016/679 z dnia 27 kwietnia 2016r.<text:line-break/>w sprawie ochrony osób fizycznych w związku z przetwarzaniem danych osobowych i w sprawie swobodnego przepływu takich danych oraz uchylenia dyrektywy 95/46/WE (ogólne rozporządzenie o ochronie danych, </text:span><text:span text:style-name="T87">dalej: RODO),</text:span><text:span text:style-name="T84"> informujemy, że: </text:span></text:p>
      <text:list xml:id="list2405885902" text:style-name="L8">
        <text:list-item>
          <text:p text:style-name="P88"><text:span text:style-name="T88">Administratorem danych jest Prezydent Miasta Knurów, z siedzibą w Urzędzie Miasta Knurów, 44-190 Knurów, <text:line-break/>ul. dr. Floriana Ogana 5, tel.: (32) 339-22-66 lub 235-10-17, fax.: (32) 235-15-21, e-mail: </text:span><text:a xlink:type="simple" xlink:href="mailto:um@knurow.pl" text:style-name="Internet_20_link" text:visited-style-name="Visited_20_Internet_20_Link"><text:span text:style-name="Internet_20_link"><text:span text:style-name="T88">um@knurow.pl</text:span></text:span></text:a><text:span text:style-name="T88">, strona internetowa: </text:span><text:a xlink:type="simple" xlink:href="http://www.knurow.pl/" text:style-name="Internet_20_link" text:visited-style-name="Visited_20_Internet_20_Link"><text:span text:style-name="Internet_20_link"><text:span text:style-name="T88">www.knurow.pl</text:span></text:span></text:a><text:span text:style-name="T88">, <text:s/>BIP: </text:span><text:a xlink:type="simple" xlink:href="http://www.knurow.bip.info.pl/" text:style-name="Internet_20_link" text:visited-style-name="Visited_20_Internet_20_Link"><text:span text:style-name="Internet_20_link"><text:span text:style-name="T88">www.knurow.bip.info.pl</text:span></text:span></text:a><text:span text:style-name="T88">.</text:span></text:p>
        </text:list-item>
        <text:list-item>
          <text:p text:style-name="P88"><text:span text:style-name="T88">W sprawach związanych z przetwarzaniem danych osobowych można się kontaktować z Inspektorem Ochrony Danych, dostępnym pod adresem e-mail: </text:span><text:a xlink:type="simple" xlink:href="mailto:honoratap@mail.knurow.eu" text:style-name="Internet_20_link" text:visited-style-name="Visited_20_Internet_20_Link"><text:span text:style-name="Internet_20_link"><text:span text:style-name="T88">iod@mail.knurow.eu</text:span></text:span></text:a><text:span text:style-name="T88">. Osoby niekorzystające z poczty elektronicznej mogą złożyć zapytanie pisemne:</text:span></text:p>
          <text:list>
            <text:list-item>
              <text:p text:style-name="P74">osobiście do Biura Obsługi Interesanta , 44-190 Knurów, ul. dr. Floriana Ogana 5;</text:p>
            </text:list-item>
            <text:list-item>
              <text:p text:style-name="P75">pocztą tradycyjną na adres Urząd Miasta Knurów, 44-190 Knurów, ul. dr. Floriana Ogana 5;</text:p>
            </text:list-item>
            <text:list-item>
              <text:p text:style-name="P89"><text:span text:style-name="T88">z wykorzystaniem pisma ogólnego na platformie ePUAP, potwierdzonego </text:span><text:span text:style-name="Strong_20_Emphasis"><text:span text:style-name="T98">Profilem Zaufanym lub kwalifikowanym podpisem elektronicznym, </text:span></text:span></text:p>
            </text:list-item>
          </text:list>
        </text:list-item>
      </text:list>
      <text:p text:style-name="P2"><text:span text:style-name="Strong_20_Emphasis"><text:span text:style-name="T104">wskazując formę w jakiej oczekują odpowiedzi i podając dane kontaktowe</text:span></text:span><text:span text:style-name="Strong_20_Emphasis"><text:span text:style-name="T88"> niezbędne do sposobu udzielenia odpowiedzi.</text:span></text:span></text:p>
      <text:list xml:id="list142023146074219" text:continue-numbering="true" text:style-name="L8">
        <text:list-item>
          <text:p text:style-name="P89"><text:span text:style-name="Strong_20_Emphasis"><text:span text:style-name="T88">Dane osobowe są gromadzone i przetwarzane w celu:</text:span></text:span></text:p>
          <text:list>
            <text:list-item>
              <text:p text:style-name="P89"><text:span text:style-name="Strong_20_Emphasis"><text:span text:style-name="T88">przeprowadzenia procedury rozpatrzenia wniosku </text:span></text:span><text:span text:style-name="Strong_20_Emphasis"><text:span text:style-name="T89">konkursowego o przyznanie </text:span></text:span><text:span text:style-name="Strong_20_Emphasis"><text:span text:style-name="T90">nagrody, </text:span></text:span><text:span text:style-name="Strong_20_Emphasis"><text:span text:style-name="T89">na podstawie </text:span></text:span><text:span text:style-name="Strong_20_Emphasis"><text:span text:style-name="T88">art. 6 ust. 1 lit. </text:span></text:span><text:span text:style-name="Strong_20_Emphasis"><text:span text:style-name="T91">e)</text:span></text:span><text:span text:style-name="Strong_20_Emphasis"><text:span text:style-name="T88"> </text:span></text:span><text:span text:style-name="Strong_20_Emphasis"><text:span text:style-name="T91">RODO</text:span></text:span><text:span text:style-name="Strong_20_Emphasis"><text:span text:style-name="T88"> – przetwarzanie jest niezbędne do wykonania zadania realizowanego w interesie publicznym albo w ramach sprawowania władzy publicznej </text:span></text:span><text:span text:style-name="Strong_20_Emphasis"><text:span text:style-name="T91">w związku z </text:span></text:span><text:span text:style-name="Strong_20_Emphasis"><text:span text:style-name="T89">ustawą z dnia 8 marca 1990 r. <text:line-break/></text:span></text:span><text:span text:style-name="Strong_20_Emphasis"><text:span text:style-name="T92">o</text:span></text:span><text:span text:style-name="Strong_20_Emphasis"><text:span text:style-name="T89"> samorządzie gminnym oraz u</text:span></text:span><text:span text:style-name="Strong_20_Emphasis"><text:span text:style-name="T31">stawą z dnia 24 kwietnia 2003 r. o działalności pożytku publicznego<text:line-break/>i o wolontariacie</text:span></text:span><text:span text:style-name="Strong_20_Emphasis"><text:span text:style-name="T116">;</text:span></text:span><text:span text:style-name="Strong_20_Emphasis"><text:span text:style-name="T31"> </text:span></text:span></text:p>
            </text:list-item>
            <text:list-item>
              <text:p text:style-name="P89"><text:span text:style-name="Strong_20_Emphasis"><text:span text:style-name="T32">w celu promowania idei inicjatywy społecznych - zaangażowania w sprawy społeczne i zasad konkursowych, w szczególności </text:span></text:span><text:span text:style-name="Strong_20_Emphasis"><text:span text:style-name="T33">udostępnienia (</text:span></text:span><text:span text:style-name="Strong_20_Emphasis"><text:span text:style-name="T32">publikacji</text:span></text:span><text:span text:style-name="Strong_20_Emphasis"><text:span text:style-name="T33">)</text:span></text:span><text:span text:style-name="Strong_20_Emphasis"><text:span text:style-name="T32"> informacji o wynikach Konkursu, na podstawie <text:s/>art. 6 ust. 1 lit. a) RODO <text:s/>- osoba, której dane dotyczą wyraziła zgodę na przetwarzanie swoich danych osobowych w jednym lub większej liczbie określonych celów; </text:span></text:span></text:p>
            </text:list-item>
          </text:list>
        </text:list-item>
        <text:list-item>
          <text:p text:style-name="P89"><text:span text:style-name="Strong_20_Emphasis"><text:span text:style-name="T89">Podanie przez Pana/Panią danych osobowych jest niezbędne do:</text:span></text:span></text:p>
          <text:list>
            <text:list-item>
              <text:p text:style-name="P89"><text:span text:style-name="Strong_20_Emphasis"><text:span text:style-name="T89">wykonania zadania realizowanego w interesie publicznym. W przypadku niepodania swoich danych, nie będzie możliwości rozpatrzenia wniosku konkursowego o przyznanie nagrody,</text:span></text:span></text:p>
            </text:list-item>
            <text:list-item>
              <text:p text:style-name="P89"><text:span text:style-name="Strong_20_Emphasis"><text:span text:style-name="T89">udostępnienia </text:span></text:span><text:span text:style-name="Strong_20_Emphasis"><text:span text:style-name="T93">(publikacji)</text:span></text:span><text:span text:style-name="Strong_20_Emphasis"><text:span text:style-name="T89"> danych </text:span></text:span><text:span text:style-name="Strong_20_Emphasis"><text:span text:style-name="T32">w celu promowania idei inicjatywy społecznych – zaangażowania<text:line-break/>w sprawy społeczne i zasad konkursowych, w szczególności publikacji informacji o wynikach Konkursu,<text:line-break/> </text:span></text:span><text:span text:style-name="Strong_20_Emphasis"><text:span text:style-name="T34">w </text:span></text:span><text:span text:style-name="Strong_20_Emphasis"><text:span text:style-name="T89">oparciu <text:s/>o dobrowolnie wyrażoną zgodę, która może zostać odwołana w dowolnym momencie bez wpływu na przetwarzanie, które miało miejsce do jej wycofania.</text:span></text:span></text:p>
            </text:list-item>
          </text:list>
        </text:list-item>
        <text:list-item>
          <text:p text:style-name="P89"><text:span text:style-name="Strong_20_Emphasis"><text:span text:style-name="T99">Dane osobowe będą przechowywane jedynie w okresie niezbędnym do spełnienia celu, dla którego zostały</text:span></text:span><text:span text:style-name="Strong_20_Emphasis"><text:span text:style-name="T98"> zebrane lub w okresie wskazanym przepisami p</text:span></text:span><text:span text:style-name="T88">rawa.</text:span></text:p>
        </text:list-item>
        <text:list-item>
          <text:p text:style-name="P89"><text:span text:style-name="Strong_20_Emphasis"><text:span text:style-name="T98">Dane osobowe będą usuwane:</text:span></text:span></text:p>
          <text:list>
            <text:list-item>
              <text:p text:style-name="P89"><text:span text:style-name="Strong_20_Emphasis"><text:span text:style-name="T98">w terminach wskazanych w Rozporządzeniu Prezesa Rady Ministrów z dnia 18 stycznia 2011r. w sprawie instrukcji kancelaryjnej, jednolitych rzeczowych wykazów akt oraz instrukcji w sprawie organizacji i zakresu działania archiwów zakładowych</text:span></text:span><text:span text:style-name="Emphasis"><text:span text:style-name="T98"> lub innych przepisach prawa, regulujących czas przetwarzania danych, którym podlega Administrator;</text:span></text:span></text:p>
            </text:list-item>
            <text:list-item>
              <text:p text:style-name="P89"><text:span text:style-name="Emphasis"><text:span text:style-name="T100">po cofnięciu zgody <text:s/>na ich udostępnienie (publikację). </text:span></text:span></text:p>
            </text:list-item>
          </text:list>
        </text:list-item>
        <text:list-item>
          <text:p text:style-name="P89"><text:span text:style-name="T98">Dane osobowe mogą być przekazywane </text:span><text:span text:style-name="Strong_20_Emphasis"><text:span text:style-name="T98">podmiotom przetwarzającym je na zlecenie Administratora (np.: podmiotom serwisującym systemy informatyczne / teleinformatyczne i aplikacje, w których przetwarzane są dane osobowe) oraz podmiotom uprawnionym do ich uzyskania (np.: Radcy Prawni czy Adwokaci, </text:span></text:span><text:span text:style-name="Strong_20_Emphasis"><text:span text:style-name="T100">korzystającym ze strony internetowej Urzędu Miasta, BIP, </text:span></text:span><text:span text:style-name="Strong_20_Emphasis"><text:span text:style-name="T98">itp.).</text:span></text:span></text:p>
        </text:list-item>
        <text:list-item>
          <text:p text:style-name="P90"><text:span text:style-name="T105">Administrator nie przekazuje ani nie zamierza przekazywać danych osobowych do państwa trzeciego </text:span><text:span text:style-name="T106">(poza Europejski Obszar Gospodarczy) </text:span><text:span text:style-name="T105">czy organizacji międzynarodowych.</text:span></text:p>
        </text:list-item>
        <text:list-item>
          <text:p text:style-name="P75">Administrator nie posiada Przedstawiciela.</text:p>
        </text:list-item>
        <text:list-item>
          <text:p text:style-name="P75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89"><text:span text:style-name="Emphasis"><text:span text:style-name="T88">W granicach określonych Rozporządzeniem, macie Państwo prawo do żądania od Administratora:</text:span></text:span></text:p>
          <text:list>
            <text:list-item>
              <text:p text:style-name="P93"><text:span text:style-name="Emphasis"><text:span text:style-name="T88">dostępu do treści swoich danych osobowych,</text:span></text:span></text:p>
            </text:list-item>
            <text:list-item>
              <text:p text:style-name="P93"><text:span text:style-name="Emphasis"><text:span text:style-name="T94">usunięcia swoich danych osobowych,</text:span></text:span></text:p>
            </text:list-item>
            <text:list-item>
              <text:p text:style-name="P95"><text:span text:style-name="Emphasis"><text:span text:style-name="T88">sprostowania (poprawiania) i </text:span></text:span><text:span text:style-name="Emphasis"><text:span text:style-name="T95">ograniczenia przetwarzania </text:span></text:span><text:span text:style-name="Emphasis"><text:span text:style-name="T88">swoich danych osobowych,</text:span></text:span></text:p>
              <text:p text:style-name="P95"><text:span text:style-name="Emphasis"><text:span text:style-name="T96">a także wniesienia sprzeciwu wobec przetwarzania swoich danych osobowych. </text:span></text:span></text:p>
            </text:list-item>
          </text:list>
        </text:list-item>
        <text:list-item>
          <text:p text:style-name="P75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1"><text:span text:style-name="Strong_20_Emphasis"><text:span text:style-name="T35"><text:s text:c="16"/></text:span></text:span></text:p>
      <text:p text:style-name="P46"/>
      <text:p text:style-name="P19">Potwierdzam zapoznanie się z treścią klauzuli.......................................................</text:p>
      <text:p text:style-name="P16"/>
      <text:p text:style-name="P15"/>
      <text:p text:style-name="P15"/>
      <text:p text:style-name="P15"><text:soft-page-break/>Obowiązek informacyjny związany z ochroną danych osobowych:</text:p>
      <text:p text:style-name="P17">(dla osób, któr<text:span text:style-name="T117">ej kandydaturę </text:span>zgłasza <text:span text:style-name="T117">inny podmiot / osoba</text:span>)</text:p>
      <text:p text:style-name="P18"/>
      <text:p text:style-name="P50"><text:span text:style-name="T84">Zgodnie z art. 1</text:span><text:span text:style-name="T85">4</text:span><text:span text:style-name="T84"> Rozporządzenia </text:span><text:span text:style-name="T86">Parlamentu Europejskiego i Rady <text:s/>(UE) <text:s/>2016/679 z dnia 27 kwietnia 2016r.<text:line-break/>w sprawie ochrony osób fizycznych w związku z przetwarzaniem danych osobowych i w sprawie swobodnego przepływu takich danych oraz uchylenia dyrektywy 95/46/WE (ogólne rozporządzenie o ochronie danych, </text:span><text:span text:style-name="T87">dalej: RODO),</text:span><text:span text:style-name="T84"> informujemy, że: </text:span></text:p>
      <text:list xml:id="list142023026085397" text:continue-list="list142023146074219" text:style-name="L8">
        <text:list-item text:start-value="1">
          <text:p text:style-name="P89"><text:span text:style-name="T88">Administratorem danych jest Prezydent Miasta Knurów, z siedzibą w Urzędzie Miasta Knurów, 44-190 Knurów, <text:line-break/>ul. dr. Floriana Ogana 5, tel.: (32) 339-22-66 lub 235-10-17, fax.: (32) 235-15-21, e-mail: </text:span><text:a xlink:type="simple" xlink:href="mailto:um@knurow.pl" text:style-name="Internet_20_link" text:visited-style-name="Visited_20_Internet_20_Link"><text:span text:style-name="Internet_20_link"><text:span text:style-name="T88">um@knurow.pl</text:span></text:span></text:a><text:span text:style-name="T88">, strona internetowa: </text:span><text:a xlink:type="simple" xlink:href="http://www.knurow.pl/" text:style-name="Internet_20_link" text:visited-style-name="Visited_20_Internet_20_Link"><text:span text:style-name="Internet_20_link"><text:span text:style-name="T88">www.knurow.pl</text:span></text:span></text:a><text:span text:style-name="T88">, <text:s/>BIP: </text:span><text:a xlink:type="simple" xlink:href="http://www.knurow.bip.info.pl/" text:style-name="Internet_20_link" text:visited-style-name="Visited_20_Internet_20_Link"><text:span text:style-name="Internet_20_link"><text:span text:style-name="T88">www.knurow.bip.info.pl</text:span></text:span></text:a><text:span text:style-name="T88">.</text:span></text:p>
        </text:list-item>
        <text:list-item>
          <text:p text:style-name="P89"><text:span text:style-name="T88">W sprawach związanych z przetwarzaniem danych osobowych można się kontaktować z Inspektorem Ochrony Danych, dostępnym pod adresem e-mail: </text:span><text:a xlink:type="simple" xlink:href="mailto:honoratap@mail.knurow.eu" text:style-name="Internet_20_link" text:visited-style-name="Visited_20_Internet_20_Link"><text:span text:style-name="Internet_20_link"><text:span text:style-name="T88">iod@mail.knurow.eu</text:span></text:span></text:a><text:span text:style-name="T88">. Osoby niekorzystające z poczty elektronicznej mogą złożyć zapytanie pisemne:</text:span></text:p>
          <text:list>
            <text:list-item>
              <text:p text:style-name="P75">osobiście do Biura Obsługi Interesanta , 44-190 Knurów, ul. dr. Floriana Ogana 5;</text:p>
            </text:list-item>
            <text:list-item>
              <text:p text:style-name="P75">pocztą tradycyjną na adres Urząd Miasta Knurów, 44-190 Knurów, ul. dr. Floriana Ogana 5;</text:p>
            </text:list-item>
            <text:list-item>
              <text:p text:style-name="P89"><text:span text:style-name="T88">z wykorzystaniem pisma ogólnego na platformie ePUAP, potwierdzonego </text:span><text:span text:style-name="Strong_20_Emphasis"><text:span text:style-name="T98">Profilem Zaufanym lub kwalifikowanym podpisem elektronicznym, </text:span></text:span></text:p>
            </text:list-item>
          </text:list>
        </text:list-item>
      </text:list>
      <text:p text:style-name="P60"><text:span text:style-name="Strong_20_Emphasis"><text:span text:style-name="T104">wskazując formę w jakiej oczekują odpowiedzi i podając dane kontaktowe</text:span></text:span><text:span text:style-name="Strong_20_Emphasis"><text:span text:style-name="T88"> niezbędne do sposobu udzielenia odpowiedzi.</text:span></text:span></text:p>
      <text:list xml:id="list142023757760643" text:continue-numbering="true" text:style-name="L8">
        <text:list-item>
          <text:p text:style-name="P89"><text:span text:style-name="Strong_20_Emphasis"><text:span text:style-name="T88">Dane osobowe są gromadzone i przetwarzane w celu:</text:span></text:span></text:p>
          <text:list>
            <text:list-item>
              <text:p text:style-name="P89"><text:span text:style-name="Strong_20_Emphasis"><text:span text:style-name="T88">przeprowadzenia procedury rozpatrzenia wniosku </text:span></text:span><text:span text:style-name="Strong_20_Emphasis"><text:span text:style-name="T89">konkursowego o przyznanie </text:span></text:span><text:span text:style-name="Strong_20_Emphasis"><text:span text:style-name="T90">nagrody, </text:span></text:span><text:span text:style-name="Strong_20_Emphasis"><text:span text:style-name="T89">na podstawie </text:span></text:span><text:span text:style-name="Strong_20_Emphasis"><text:span text:style-name="T88">art. 6 ust. 1 lit. </text:span></text:span><text:span text:style-name="Strong_20_Emphasis"><text:span text:style-name="T91">e)</text:span></text:span><text:span text:style-name="Strong_20_Emphasis"><text:span text:style-name="T88"> </text:span></text:span><text:span text:style-name="Strong_20_Emphasis"><text:span text:style-name="T91">RODO</text:span></text:span><text:span text:style-name="Strong_20_Emphasis"><text:span text:style-name="T88"> – przetwarzanie jest niezbędne do wykonania zadania realizowanego w interesie publicznym albo w ramach sprawowania władzy publicznej </text:span></text:span><text:span text:style-name="Strong_20_Emphasis"><text:span text:style-name="T91">w związku z </text:span></text:span><text:span text:style-name="Strong_20_Emphasis"><text:span text:style-name="T89">ustawą z dnia 8 marca 1990 r. <text:line-break/></text:span></text:span><text:span text:style-name="Strong_20_Emphasis"><text:span text:style-name="T92">o</text:span></text:span><text:span text:style-name="Strong_20_Emphasis"><text:span text:style-name="T89"> samorządzie gminnym oraz u</text:span></text:span><text:span text:style-name="Strong_20_Emphasis"><text:span text:style-name="T31">stawą z dnia 24 kwietnia 2003 r. o działalności pożytku publicznego<text:line-break/>i o wolontariacie</text:span></text:span><text:span text:style-name="Strong_20_Emphasis"><text:span text:style-name="T116">;</text:span></text:span><text:span text:style-name="Strong_20_Emphasis"><text:span text:style-name="T31"> </text:span></text:span></text:p>
            </text:list-item>
            <text:list-item>
              <text:p text:style-name="P89"><text:span text:style-name="Strong_20_Emphasis"><text:span text:style-name="T32">w celu promowania idei inicjatywy społecznych - zaangażowania w sprawy społeczne i zasad konkursowych, w szczególności </text:span></text:span><text:span text:style-name="Strong_20_Emphasis"><text:span text:style-name="T33">udostępnienia (</text:span></text:span><text:span text:style-name="Strong_20_Emphasis"><text:span text:style-name="T32">publikacji</text:span></text:span><text:span text:style-name="Strong_20_Emphasis"><text:span text:style-name="T33">)</text:span></text:span><text:span text:style-name="Strong_20_Emphasis"><text:span text:style-name="T32"> informacji o wynikach Konkursu, na podstawie <text:s/>art. 6 ust. 1 lit. a) RODO <text:s/>- osoba, której dane dotyczą wyraziła zgodę na przetwarzanie swoich danych osobowych w jednym lub większej liczbie określonych celów; </text:span></text:span></text:p>
            </text:list-item>
          </text:list>
        </text:list-item>
        <text:list-item>
          <text:p text:style-name="P89"><text:span text:style-name="Strong_20_Emphasis"><text:span text:style-name="T89">Podanie przez Pan</text:span></text:span><text:span text:style-name="Strong_20_Emphasis"><text:span text:style-name="T97">i</text:span></text:span><text:span text:style-name="Strong_20_Emphasis"><text:span text:style-name="T89">/Pan</text:span></text:span><text:span text:style-name="Strong_20_Emphasis"><text:span text:style-name="T97">a</text:span></text:span><text:span text:style-name="Strong_20_Emphasis"><text:span text:style-name="T89"> danych osobowych jest niezbędne do:</text:span></text:span></text:p>
          <text:list>
            <text:list-item>
              <text:p text:style-name="P89"><text:span text:style-name="Strong_20_Emphasis"><text:span text:style-name="T89">wykonania zadania realizowanego w interesie publicznym. W przypadku niepodania swoich danych, nie będzie możliwości rozpatrzenia wniosku konkursowego o przyznanie nagrody,</text:span></text:span></text:p>
            </text:list-item>
            <text:list-item>
              <text:p text:style-name="P89"><text:span text:style-name="Strong_20_Emphasis"><text:span text:style-name="T89">udostępnienia </text:span></text:span><text:span text:style-name="Strong_20_Emphasis"><text:span text:style-name="T93">(publikacji)</text:span></text:span><text:span text:style-name="Strong_20_Emphasis"><text:span text:style-name="T89"> danych </text:span></text:span><text:span text:style-name="Strong_20_Emphasis"><text:span text:style-name="T32">w celu promowania idei inicjatywy społecznych – zaangażowania<text:line-break/>w sprawy społeczne i zasad konkursowych, w szczególności publikacji informacji o wynikach Konkursu,<text:line-break/> </text:span></text:span><text:span text:style-name="Strong_20_Emphasis"><text:span text:style-name="T34">w </text:span></text:span><text:span text:style-name="Strong_20_Emphasis"><text:span text:style-name="T89">oparciu <text:s/>o dobrowolnie wyrażoną zgodę, która może zostać odwołana w dowolnym momencie bez wpływu na przetwarzanie, które miało miejsce do jej wycofania.</text:span></text:span></text:p>
            </text:list-item>
          </text:list>
        </text:list-item>
        <text:list-item>
          <text:p text:style-name="P89"><text:span text:style-name="Strong_20_Emphasis"><text:span text:style-name="T99">Dane osobowe będą przechowywane jedynie w okresie niezbędnym do spełnienia celu, dla którego zostały</text:span></text:span><text:span text:style-name="Strong_20_Emphasis"><text:span text:style-name="T98"> zebrane lub w okresie wskazanym przepisami p</text:span></text:span><text:span text:style-name="T88">rawa.</text:span></text:p>
        </text:list-item>
        <text:list-item>
          <text:p text:style-name="P89"><text:span text:style-name="Strong_20_Emphasis"><text:span text:style-name="T98">Dane osobowe będą usuwane:</text:span></text:span></text:p>
          <text:list>
            <text:list-item>
              <text:p text:style-name="P89"><text:span text:style-name="Strong_20_Emphasis"><text:span text:style-name="T98">w terminach wskazanych w Rozporządzeniu Prezesa Rady Ministrów z dnia 18 stycznia 2011r. w sprawie instrukcji kancelaryjnej, jednolitych rzeczowych wykazów akt oraz instrukcji w sprawie organizacji i zakresu działania archiwów zakładowych</text:span></text:span><text:span text:style-name="Emphasis"><text:span text:style-name="T98"> lub innych przepisach prawa, regulujących czas przetwarzania danych, którym podlega Administrator;</text:span></text:span></text:p>
            </text:list-item>
            <text:list-item>
              <text:p text:style-name="P89"><text:span text:style-name="Strong_20_Emphasis"><text:span text:style-name="T100">po cofnięciu zgody na ich udostępnienie (publikację). </text:span></text:span></text:p>
            </text:list-item>
          </text:list>
        </text:list-item>
        <text:list-item>
          <text:p text:style-name="P89"><text:span text:style-name="Strong_20_Emphasis"><text:span text:style-name="T101">Dane osobowe zostały pozyskane od …………………………………………………………… w związku z</text:span></text:span><text:span text:style-name="Strong_20_Emphasis"><text:span text:style-name="T102">e zgłosz</text:span></text:span><text:span text:style-name="Strong_20_Emphasis"><text:span text:style-name="T103">e</text:span></text:span><text:span text:style-name="Strong_20_Emphasis"><text:span text:style-name="T102">nie</text:span></text:span><text:span text:style-name="Strong_20_Emphasis"><text:span text:style-name="T103">m</text:span></text:span><text:span text:style-name="Strong_20_Emphasis"><text:span text:style-name="T102"> Pani/Pana kandydatury do Konkursu „KNURÓW – DOBRE PRZYKŁADY”</text:span></text:span><text:span text:style-name="Strong_20_Emphasis"><text:span text:style-name="T101">.</text:span></text:span></text:p>
        </text:list-item>
        <text:list-item>
          <text:p text:style-name="P89"><text:span text:style-name="T98">Dane osobowe mogą być przekazywane </text:span><text:span text:style-name="Strong_20_Emphasis"><text:span text:style-name="T98">podmiotom przetwarzającym je na zlecenie Administratora (np.: podmiotom serwisującym systemy informatyczne / teleinformatyczne i aplikacje, w których przetwarzane są dane osobowe) oraz podmiotom uprawnionym do ich uzyskania (np.: Radcy Prawni czy Adwokaci, </text:span></text:span><text:span text:style-name="Strong_20_Emphasis"><text:span text:style-name="T100">korzystającym ze strony internetowej Urzędu Miasta, BIP, </text:span></text:span><text:span text:style-name="Strong_20_Emphasis"><text:span text:style-name="T98">itp.).</text:span></text:span></text:p>
        </text:list-item>
        <text:list-item>
          <text:p text:style-name="P90"><text:span text:style-name="T105">Administrator nie przekazuje ani nie zamierza przekazywać danych osobowych do państwa trzeciego </text:span><text:span text:style-name="T106">(poza Europejski Obszar Gospodarczy) </text:span><text:span text:style-name="T105">czy organizacji międzynarodowych.</text:span></text:p>
        </text:list-item>
        <text:list-item>
          <text:p text:style-name="P75">Administrator nie posiada Przedstawiciela.</text:p>
        </text:list-item>
        <text:list-item>
          <text:p text:style-name="P75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89"><text:span text:style-name="Emphasis"><text:span text:style-name="T88">W granicach określonych Rozporządzeniem, macie Państwo prawo do żądania od Administratora:</text:span></text:span></text:p>
          <text:list>
            <text:list-item>
              <text:p text:style-name="P94"><text:span text:style-name="Emphasis"><text:span text:style-name="T88">dostępu do treści swoich danych osobowych,</text:span></text:span></text:p>
            </text:list-item>
            <text:list-item>
              <text:p text:style-name="P94"><text:span text:style-name="Emphasis"><text:span text:style-name="T94">usunięcia swoich danych osobowych,</text:span></text:span></text:p>
            </text:list-item>
            <text:list-item>
              <text:p text:style-name="P95"><text:span text:style-name="Emphasis"><text:span text:style-name="T88">sprostowania (poprawiania) i </text:span></text:span><text:span text:style-name="Emphasis"><text:span text:style-name="T95">ograniczenia przetwarzania </text:span></text:span><text:span text:style-name="Emphasis"><text:span text:style-name="T88">swoich danych osobowych,</text:span></text:span></text:p>
              <text:p text:style-name="P95"><text:span text:style-name="Emphasis"><text:span text:style-name="T96">a także wniesienia sprzeciwu wobec przetwarzania swoich danych osobowych. </text:span></text:span></text:p>
            </text:list-item>
          </text:list>
        </text:list-item>
        <text:list-item>
          <text:p text:style-name="P76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20"/>
      <text:p text:style-name="P20"/>
      <text:p text:style-name="P4">Potwierdzam zapoznanie się z treścią klauzuli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center" style:justify-single-word="false"/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1" fo:font-family="Arial" style:font-family-generic="swiss" style:font-pitch="variable" fo:font-size="12pt" fo:language="pl" fo:country="PL" fo:font-weight="bold" style:font-size-asian="12pt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3" fo:font-family="Arial" style:font-style-name="Normalny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4:20:21.791000000</dc:date>
    <meta:editing-duration>PT32M57S</meta:editing-duration>
    <meta:editing-cycles>7</meta:editing-cycles>
    <meta:generator>LibreOffice/7.5.3.2$Windows_x86 LibreOffice_project/9f56dff12ba03b9acd7730a5a481eea045e468f3</meta:generator>
    <meta:document-statistic meta:table-count="6" meta:image-count="0" meta:object-count="0" meta:page-count="5" meta:paragraph-count="88" meta:word-count="1598" meta:character-count="12439" meta:non-whitespace-character-count="10469"/>
  </office:meta>
</office:document-meta>
</file>