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Segoe UI Symbol1" svg:font-family="'Segoe UI Symbol'" style:font-adornments="Normalny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94cm" fo:margin-left="0.379cm" fo:margin-top="0cm" fo:margin-bottom="0cm" table:align="left" style:writing-mode="page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982cm"/>
    </style:style>
    <style:style style:name="Tabela1.1" style:family="table-row">
      <style:table-row-properties style:min-row-height="2.785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2" style:family="table">
      <style:table-properties style:width="17.328cm" fo:margin-left="0.249cm" fo:margin-top="0cm" fo:margin-bottom="0cm" table:align="left" style:writing-mode="page"/>
    </style:style>
    <style:style style:name="Tabela2.A" style:family="table-column">
      <style:table-column-properties style:column-width="5.006cm"/>
    </style:style>
    <style:style style:name="Tabela2.B" style:family="table-column">
      <style:table-column-properties style:column-width="12.323cm"/>
    </style:style>
    <style:style style:name="Tabela2.1" style:family="table-row">
      <style:table-row-properties style:min-row-height="1.67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2" style:family="table-row">
      <style:table-row-properties style:min-row-height="2.217cm" fo:keep-together="auto"/>
    </style:style>
    <style:style style:name="P1" style:family="paragraph" style:parent-style-name="Standard" style:master-page-name="Converted3">
      <style:paragraph-properties fo:margin-left="0cm" fo:margin-right="0.245cm" fo:margin-top="0.134cm" fo:margin-bottom="0cm" style:contextual-spacing="false" fo:text-align="end" style:justify-single-word="false" fo:text-indent="0cm" style:auto-text-indent="false" style:page-number="auto"/>
      <style:text-properties style:font-name="Arial1" officeooo:paragraph-rsid="0006693a"/>
    </style:style>
    <style:style style:name="P2" style:family="paragraph" style:parent-style-name="Standard">
      <style:paragraph-properties fo:margin-left="0cm" fo:margin-right="0.268cm" fo:margin-top="0.055cm" fo:margin-bottom="0cm" style:contextual-spacing="false" fo:text-align="end" style:justify-single-word="false" fo:text-indent="0cm" style:auto-text-indent="false"/>
      <style:text-properties style:font-name="Arial1" officeooo:paragraph-rsid="0006693a"/>
    </style:style>
    <style:style style:name="P3" style:family="paragraph" style:parent-style-name="Standard">
      <style:paragraph-properties fo:margin-left="0cm" fo:margin-right="0.242cm" fo:margin-top="0.055cm" fo:margin-bottom="0cm" style:contextual-spacing="false" fo:text-align="end" style:justify-single-word="false" fo:text-indent="0cm" style:auto-text-indent="false"/>
      <style:text-properties style:font-name="Arial1" officeooo:paragraph-rsid="0006693a"/>
    </style:style>
    <style:style style:name="P4" style:family="paragraph" style:parent-style-name="Text_20_body">
      <style:paragraph-properties fo:margin-top="0.326cm" fo:margin-bottom="0cm" style:contextual-spacing="false"/>
      <style:text-properties fo:font-size="9pt" officeooo:paragraph-rsid="0006693a" style:font-size-asian="9pt"/>
    </style:style>
    <style:style style:name="P5" style:family="paragraph" style:parent-style-name="Standard">
      <style:paragraph-properties fo:margin-left="0.783cm" fo:margin-right="0cm" fo:margin-top="0cm" fo:margin-bottom="0cm" style:contextual-spacing="false" fo:text-align="center" style:justify-single-word="false" fo:text-indent="0cm" style:auto-text-indent="false"/>
      <style:text-properties style:font-name="Arial1" officeooo:paragraph-rsid="0006693a"/>
    </style:style>
    <style:style style:name="P6" style:family="paragraph" style:parent-style-name="Heading_20_2">
      <style:paragraph-properties fo:margin-left="5.052cm" fo:margin-right="4.683cm" fo:margin-top="0.139cm" fo:margin-bottom="0cm" style:contextual-spacing="false"/>
      <style:text-properties officeooo:paragraph-rsid="0006693a"/>
    </style:style>
    <style:style style:name="P7" style:family="paragraph" style:parent-style-name="Text_20_body">
      <style:paragraph-properties fo:margin-top="0.051cm" fo:margin-bottom="0cm" style:contextual-spacing="false"/>
      <style:text-properties fo:font-size="12pt" fo:font-weight="bold" officeooo:paragraph-rsid="0006693a" style:font-size-asian="12pt" style:font-weight-asian="bold"/>
    </style:style>
    <style:style style:name="P8" style:family="paragraph" style:parent-style-name="List_20_Paragraph" style:list-style-name="WWNum7">
      <style:paragraph-properties fo:margin-left="1.773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773cm"/>
        </style:tab-stops>
      </style:paragraph-properties>
      <style:text-properties officeooo:paragraph-rsid="0006693a"/>
    </style:style>
    <style:style style:name="P9" style:family="paragraph" style:parent-style-name="Text_20_body">
      <style:paragraph-properties fo:margin-top="0.009cm" fo:margin-bottom="0.002cm" style:contextual-spacing="false"/>
      <style:text-properties fo:font-size="6.5pt" officeooo:paragraph-rsid="0006693a" style:font-size-asian="6.5pt"/>
    </style:style>
    <style:style style:name="P10" style:family="paragraph" style:parent-style-name="Table_20_Paragraph">
      <style:paragraph-properties fo:margin-left="0.122cm" fo:margin-right="0cm" fo:line-height="115%"/>
      <style:text-properties officeooo:paragraph-rsid="0006693a"/>
    </style:style>
    <style:style style:name="P11" style:family="paragraph" style:parent-style-name="Table_20_Paragraph">
      <style:text-properties style:font-name="Times New Roman" fo:font-size="11pt" officeooo:paragraph-rsid="0006693a" style:font-size-asian="11pt"/>
    </style:style>
    <style:style style:name="P12" style:family="paragraph" style:parent-style-name="List_20_Paragraph" style:list-style-name="WWNum7">
      <style:paragraph-properties fo:margin-left="1.773cm" fo:margin-right="0cm" fo:margin-top="0.459cm" fo:margin-bottom="0cm" style:contextual-spacing="false" fo:line-height="100%" fo:text-align="start" style:justify-single-word="false" fo:text-indent="-0.633cm" style:auto-text-indent="false">
        <style:tab-stops>
          <style:tab-stop style:position="1.773cm"/>
        </style:tab-stops>
      </style:paragraph-properties>
      <style:text-properties officeooo:paragraph-rsid="0006693a"/>
    </style:style>
    <style:style style:name="P13" style:family="paragraph" style:parent-style-name="Text_20_body">
      <style:text-properties fo:font-size="10pt" officeooo:paragraph-rsid="0006693a" style:font-size-asian="10pt"/>
    </style:style>
    <style:style style:name="P14" style:family="paragraph" style:parent-style-name="Text_20_body">
      <style:paragraph-properties fo:text-align="justify" style:justify-single-word="false"/>
      <style:text-properties fo:font-size="10pt" fo:font-style="italic" fo:font-weight="normal" officeooo:rsid="0002f6c4" officeooo:paragraph-rsid="0006693a" style:font-size-asian="10pt" style:font-style-asian="italic" style:font-weight-asian="normal" style:font-style-complex="italic" style:font-weight-complex="normal"/>
    </style:style>
    <style:style style:name="P15" style:family="paragraph" style:parent-style-name="Text_20_body">
      <style:paragraph-properties fo:margin-top="0.268cm" fo:margin-bottom="0cm" style:contextual-spacing="false"/>
      <style:text-properties fo:font-size="10pt" officeooo:paragraph-rsid="0006693a" style:font-size-asian="10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 style:parent-style-name="Standard" style:master-page-name="Converted4">
      <style:paragraph-properties fo:margin-left="0.309cm" fo:margin-right="0cm" fo:line-height="100%" fo:text-indent="0cm" style:auto-text-indent="false" style:page-number="auto"/>
      <style:text-properties officeooo:paragraph-rsid="0006693a"/>
    </style:style>
    <style:style style:name="P18" style:family="paragraph">
      <loext:graphic-properties draw:fill="none"/>
      <style:paragraph-properties fo:text-align="start"/>
      <style:text-properties fo:font-size="11pt"/>
    </style:style>
    <style:style style:name="P19" style:family="paragraph" style:parent-style-name="Text_20_body">
      <style:paragraph-properties fo:margin-top="0.191cm" fo:margin-bottom="0cm" style:contextual-spacing="false"/>
      <style:text-properties fo:font-size="12pt" officeooo:paragraph-rsid="0006693a" style:font-size-asian="12pt"/>
    </style:style>
    <style:style style:name="P20" style:family="paragraph" style:parent-style-name="Text_20_body">
      <style:paragraph-properties fo:margin-top="0.289cm" fo:margin-bottom="0cm" style:contextual-spacing="false"/>
      <style:text-properties fo:font-size="10pt" officeooo:paragraph-rsid="0006693a" style:font-size-asian="10pt"/>
    </style:style>
    <style:style style:name="P21" style:family="paragraph" style:parent-style-name="List_20_Paragraph" style:list-style-name="WWNum7">
      <style:paragraph-properties fo:margin-left="1.773cm" fo:margin-right="0cm" fo:margin-top="0.464cm" fo:margin-bottom="0cm" style:contextual-spacing="false" fo:line-height="100%" fo:text-align="start" style:justify-single-word="false" fo:text-indent="-0.633cm" style:auto-text-indent="false">
        <style:tab-stops>
          <style:tab-stop style:position="1.773cm"/>
        </style:tab-stops>
      </style:paragraph-properties>
      <style:text-properties officeooo:paragraph-rsid="0006693a"/>
    </style:style>
    <style:style style:name="P22" style:family="paragraph" style:parent-style-name="Text_20_body">
      <style:paragraph-properties>
        <style:tab-stops>
          <style:tab-stop style:position="1.302cm"/>
        </style:tab-stops>
      </style:paragraph-properties>
      <style:text-properties fo:font-size="10pt" fo:font-style="italic" officeooo:paragraph-rsid="0006693a" style:font-size-asian="10pt" style:font-style-asian="italic" style:font-style-complex="italic"/>
    </style:style>
    <style:style style:name="P23" style:family="paragraph" style:parent-style-name="Text_20_body">
      <style:text-properties fo:font-size="10pt" fo:font-style="italic" officeooo:paragraph-rsid="0006693a" style:font-size-asian="10pt" style:font-style-asian="italic" style:font-style-complex="italic"/>
    </style:style>
    <style:style style:name="P24" style:family="paragraph" style:parent-style-name="Text_20_body">
      <style:paragraph-properties fo:margin-top="0.395cm" fo:margin-bottom="0cm" style:contextual-spacing="false"/>
      <style:text-properties fo:font-size="10pt" officeooo:paragraph-rsid="0006693a" style:font-size-asian="10pt"/>
    </style:style>
    <style:style style:name="P25" style:family="paragraph" style:parent-style-name="List_20_Paragraph" style:list-style-name="WWNum7" style:master-page-name="Converted5">
      <style:paragraph-properties fo:margin-left="1.773cm" fo:margin-right="0cm" fo:margin-top="0.134cm" fo:margin-bottom="0cm" style:contextual-spacing="false" fo:line-height="100%" fo:text-align="start" style:justify-single-word="false" fo:text-indent="-0.633cm" style:auto-text-indent="false" style:page-number="auto">
        <style:tab-stops>
          <style:tab-stop style:position="1.773cm"/>
        </style:tab-stops>
      </style:paragraph-properties>
      <style:text-properties officeooo:paragraph-rsid="0006693a"/>
    </style:style>
    <style:style style:name="P26" style:family="paragraph" style:parent-style-name="Text_20_body">
      <style:paragraph-properties fo:margin-top="0.18cm" fo:margin-bottom="0cm" style:contextual-spacing="false"/>
      <style:text-properties fo:font-size="10pt" officeooo:paragraph-rsid="0006693a" style:font-size-asian="10pt"/>
    </style:style>
    <style:style style:name="P27" style:family="paragraph" style:parent-style-name="Table_20_Paragraph">
      <style:paragraph-properties fo:margin-top="0.067cm" fo:margin-bottom="0cm" style:contextual-spacing="false"/>
      <style:text-properties fo:font-size="12pt" officeooo:paragraph-rsid="0006693a" style:font-size-asian="12pt"/>
    </style:style>
    <style:style style:name="P28" style:family="paragraph" style:parent-style-name="Table_20_Paragraph">
      <style:paragraph-properties fo:margin-left="0.123cm" fo:margin-right="0cm"/>
      <style:text-properties officeooo:paragraph-rsid="0006693a"/>
    </style:style>
    <style:style style:name="P29" style:family="paragraph" style:parent-style-name="Table_20_Paragraph">
      <style:paragraph-properties fo:margin-top="0.108cm" fo:margin-bottom="0cm" style:contextual-spacing="false"/>
      <style:text-properties fo:font-size="11pt" officeooo:paragraph-rsid="0006693a" style:font-size-asian="11pt"/>
    </style:style>
    <style:style style:name="P30" style:family="paragraph" style:parent-style-name="Table_20_Paragraph">
      <style:paragraph-properties fo:margin-left="0.123cm" fo:margin-right="0cm" fo:line-height="115%"/>
      <style:text-properties officeooo:paragraph-rsid="0006693a"/>
    </style:style>
    <style:style style:name="P31" style:family="paragraph" style:parent-style-name="Text_20_body">
      <style:text-properties fo:font-size="12pt" officeooo:paragraph-rsid="0006693a" style:font-size-asian="12pt"/>
    </style:style>
    <style:style style:name="P32" style:family="paragraph" style:parent-style-name="Text_20_body">
      <style:paragraph-properties fo:margin-top="0.416cm" fo:margin-bottom="0cm" style:contextual-spacing="false"/>
      <style:text-properties fo:font-size="12pt" officeooo:paragraph-rsid="0006693a" style:font-size-asian="12pt"/>
    </style:style>
    <style:style style:name="P33" style:family="paragraph" style:parent-style-name="Standard">
      <style:paragraph-properties fo:margin-left="0.503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  <style:text-properties officeooo:paragraph-rsid="0006693a"/>
    </style:style>
    <style:style style:name="P34" style:family="paragraph" style:parent-style-name="Text_20_body">
      <style:paragraph-properties fo:margin-top="0.289cm" fo:margin-bottom="0cm" style:contextual-spacing="false"/>
      <style:text-properties fo:font-size="12pt" officeooo:paragraph-rsid="0006693a" style:font-size-asian="12pt"/>
    </style:style>
    <style:style style:name="P35" style:family="paragraph" style:parent-style-name="List_20_Paragraph" style:list-style-name="WWNum7">
      <style:paragraph-properties fo:margin-left="1.77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fo:font-style="italic" officeooo:rsid="00042231" officeooo:paragraph-rsid="0006693a" style:font-style-asian="italic" style:font-style-complex="italic"/>
    </style:style>
    <style:style style:name="P36" style:family="paragraph" style:parent-style-name="Standard">
      <style:paragraph-properties fo:margin-left="7.384cm" fo:margin-right="0cm" fo:line-height="0.035cm" fo:text-indent="0cm" style:auto-text-indent="false"/>
      <style:text-properties officeooo:paragraph-rsid="0006693a"/>
    </style:style>
    <style:style style:name="P37" style:family="paragraph" style:parent-style-name="Text_20_body">
      <style:paragraph-properties fo:margin-top="0.161cm" fo:margin-bottom="0cm" style:contextual-spacing="false"/>
      <style:text-properties fo:font-size="10pt" officeooo:paragraph-rsid="0006693a" style:font-size-asian="10pt"/>
    </style:style>
    <style:style style:name="P38" style:family="paragraph" style:parent-style-name="Standard" style:list-style-name="WWNum8">
      <style:paragraph-properties fo:margin-left="1.268cm" fo:margin-right="0cm" fo:margin-top="0cm" fo:margin-bottom="0cm" style:contextual-spacing="false" fo:line-height="0.489cm" fo:text-align="start" style:justify-single-word="false" fo:text-indent="-0.633cm" style:auto-text-indent="false">
        <style:tab-stops>
          <style:tab-stop style:position="1.268cm"/>
        </style:tab-stops>
      </style:paragraph-properties>
    </style:style>
    <style:style style:name="P39" style:family="paragraph" style:parent-style-name="Standard" style:list-style-name="WWNum8">
      <style:paragraph-properties fo:margin-left="1.268cm" fo:margin-right="0cm" fo:margin-top="0.397cm" fo:margin-bottom="0cm" style:contextual-spacing="false" fo:text-align="start" style:justify-single-word="false" fo:text-indent="-0.633cm" style:auto-text-indent="false">
        <style:tab-stops>
          <style:tab-stop style:position="1.268cm"/>
        </style:tab-stops>
      </style:paragraph-properties>
    </style:style>
    <style:style style:name="P40" style:family="paragraph" style:parent-style-name="Standard">
      <style:paragraph-properties fo:margin-left="0cm" fo:margin-right="0.032cm" fo:margin-top="0.459cm" fo:margin-bottom="0cm" style:contextual-spacing="false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32cm" fo:margin-top="0.459cm" fo:margin-bottom="0cm" style:contextual-spacing="false" fo:line-height="115%" fo:text-align="justify" style:justify-single-word="false" fo:text-indent="0cm" style:auto-text-indent="false"/>
      <style:text-properties officeooo:paragraph-rsid="0020882b"/>
    </style:style>
    <style:style style:name="P42" style:family="paragraph" style:parent-style-name="Standard">
      <style:paragraph-properties fo:margin-left="0cm" fo:margin-right="0.032cm" fo:margin-top="0.459cm" fo:margin-bottom="0cm" style:contextual-spacing="false" fo:line-height="115%" fo:text-align="justify" style:justify-single-word="false" fo:text-indent="0cm" style:auto-text-indent="false"/>
      <style:text-properties officeooo:rsid="00042231" officeooo:paragraph-rsid="00042231"/>
    </style:style>
    <style:style style:name="P43" style:family="paragraph" style:parent-style-name="Standard">
      <style:paragraph-properties fo:margin-left="0cm" fo:margin-right="0.032cm" fo:margin-top="0.459cm" fo:margin-bottom="0cm" style:contextual-spacing="false" fo:line-height="115%" fo:text-align="justify" style:justify-single-word="false" fo:text-indent="0cm" style:auto-text-indent="false"/>
      <style:text-properties officeooo:paragraph-rsid="00042231"/>
    </style:style>
    <style:style style:name="P44" style:family="paragraph">
      <loext:graphic-properties draw:fill="none"/>
      <style:paragraph-properties fo:text-align="star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46" style:family="paragraph" style:parent-style-name="Standard">
      <style:paragraph-properties fo:margin-left="0cm" fo:margin-right="0.032cm" fo:margin-top="0cm" fo:margin-bottom="0cm" style:contextual-spacing="false" fo:line-height="0.473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.194cm" fo:margin-top="0.138cm" fo:margin-bottom="0cm" style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356cm" fo:margin-top="0.016cm" fo:margin-bottom="0cm" style:contextual-spacing="false" fo:text-align="center" style:justify-single-word="false" fo:text-indent="0cm" style:auto-text-indent="false"/>
    </style:style>
    <style:style style:name="P49" style:family="paragraph" style:parent-style-name="Standard">
      <style:text-properties officeooo:rsid="00220c4a" officeooo:paragraph-rsid="0006693a"/>
    </style:style>
    <style:style style:name="P50" style:family="paragraph" style:parent-style-name="Heading_20_3" style:master-page-name="Converted6">
      <style:paragraph-properties fo:margin-left="5.015cm" fo:margin-right="3.646cm" fo:line-height="115%" fo:text-indent="-0.691cm" style:auto-text-indent="false" style:page-number="auto"/>
      <style:text-properties officeooo:paragraph-rsid="0007d2ca"/>
    </style:style>
    <style:style style:name="P51" style:family="paragraph" style:parent-style-name="Text_20_body">
      <style:paragraph-properties fo:margin-left="0.503cm" fo:margin-right="0.266cm" fo:line-height="115%" fo:text-align="justify" style:justify-single-word="false"/>
      <style:text-properties style:font-name="Arial1" fo:font-size="8pt" officeooo:paragraph-rsid="0007d2ca" style:font-size-asian="8pt" style:font-size-complex="8pt"/>
    </style:style>
    <style:style style:name="P52" style:family="paragraph" style:parent-style-name="List_20_Paragraph" style:list-style-name="WWNum9">
      <style:paragraph-properties fo:margin-left="1.774cm" fo:margin-right="0.243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officeooo:paragraph-rsid="0007d2ca"/>
    </style:style>
    <style:style style:name="P53" style:family="paragraph" style:parent-style-name="List_20_Paragraph" style:list-style-name="WWNum9">
      <style:paragraph-properties fo:margin-left="1.774cm" fo:margin-right="0.254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officeooo:paragraph-rsid="0007d2ca"/>
    </style:style>
    <style:style style:name="P54" style:family="paragraph" style:parent-style-name="List_20_Paragraph" style:list-style-name="WWNum9">
      <style:paragraph-properties fo:margin-left="2.408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55" style:family="paragraph" style:parent-style-name="List_20_Paragraph" style:list-style-name="WWNum9">
      <style:paragraph-properties fo:margin-left="2.408cm" fo:margin-right="0cm" fo:margin-top="0.065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56" style:family="paragraph" style:parent-style-name="List_20_Paragraph" style:list-style-name="WWNum9">
      <style:paragraph-properties fo:margin-left="2.409cm" fo:margin-right="0.24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57" style:family="paragraph" style:parent-style-name="Text_20_body">
      <style:paragraph-properties fo:margin-left="0.503cm" fo:margin-right="0cm" fo:margin-top="0.004cm" fo:margin-bottom="0cm" style:contextual-spacing="false" fo:text-align="justify" style:justify-single-word="false"/>
      <style:text-properties fo:font-size="8pt" officeooo:paragraph-rsid="0007d2ca" style:font-size-asian="8pt" style:font-size-complex="8pt"/>
    </style:style>
    <style:style style:name="P58" style:family="paragraph" style:parent-style-name="List_20_Paragraph" style:list-style-name="WWNum9">
      <style:paragraph-properties fo:margin-left="1.773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  <style:text-properties fo:font-size="8pt" officeooo:paragraph-rsid="0007d2ca" style:font-size-asian="8pt" style:font-size-complex="8pt"/>
    </style:style>
    <style:style style:name="P59" style:family="paragraph" style:parent-style-name="List_20_Paragraph" style:list-style-name="WWNum9">
      <style:paragraph-properties fo:margin-left="2.409cm" fo:margin-right="0.25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60" style:family="paragraph" style:parent-style-name="List_20_Paragraph" style:list-style-name="WWNum9">
      <style:paragraph-properties fo:margin-left="2.409cm" fo:margin-right="0.27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61" style:family="paragraph" style:parent-style-name="Text_20_body">
      <style:paragraph-properties fo:margin-left="2.409cm" fo:margin-right="0.256cm" fo:margin-top="0.004cm" fo:margin-bottom="0cm" style:contextual-spacing="false" fo:text-align="justify" style:justify-single-word="false"/>
      <style:text-properties fo:font-size="8pt" officeooo:paragraph-rsid="0007d2ca" style:font-size-asian="8pt" style:font-size-complex="8pt"/>
    </style:style>
    <style:style style:name="P62" style:family="paragraph" style:parent-style-name="List_20_Paragraph" style:list-style-name="WWNum9">
      <style:paragraph-properties fo:margin-left="2.409cm" fo:margin-right="0.27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63" style:family="paragraph" style:parent-style-name="List_20_Paragraph" style:list-style-name="WWNum9">
      <style:paragraph-properties fo:margin-left="2.409cm" fo:margin-right="0.254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64" style:family="paragraph" style:parent-style-name="List_20_Paragraph" style:list-style-name="WWNum9">
      <style:paragraph-properties fo:margin-left="1.774cm" fo:margin-right="0.25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65" style:family="paragraph" style:parent-style-name="List_20_Paragraph" style:list-style-name="WWNum9">
      <style:paragraph-properties fo:margin-left="1.773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  <style:text-properties fo:font-size="8pt" officeooo:paragraph-rsid="0007d2ca" style:font-size-asian="8pt" style:font-size-complex="8pt"/>
    </style:style>
    <style:style style:name="P66" style:family="paragraph" style:parent-style-name="List_20_Paragraph" style:list-style-name="WWNum9">
      <style:paragraph-properties fo:margin-left="2.409cm" fo:margin-right="0.25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67" style:family="paragraph" style:parent-style-name="List_20_Paragraph" style:list-style-name="WWNum9">
      <style:paragraph-properties fo:margin-left="2.408cm" fo:margin-right="0cm" fo:margin-top="0.004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68" style:family="paragraph" style:parent-style-name="List_20_Paragraph" style:list-style-name="WWNum9">
      <style:paragraph-properties fo:margin-left="1.774cm" fo:margin-right="0.254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69" style:family="paragraph" style:parent-style-name="List_20_Paragraph" style:list-style-name="WWNum9">
      <style:paragraph-properties fo:margin-left="1.774cm" fo:margin-right="0.24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70" style:family="paragraph" style:parent-style-name="List_20_Paragraph" style:list-style-name="WWNum9">
      <style:paragraph-properties fo:margin-left="1.774cm" fo:margin-right="0.25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71cm"/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71" style:family="paragraph" style:parent-style-name="List_20_Paragraph" style:list-style-name="WWNum9">
      <style:paragraph-properties fo:margin-left="1.771cm" fo:margin-right="0cm" fo:margin-top="0.002cm" fo:margin-bottom="0cm" style:contextual-spacing="false" fo:line-height="100%" fo:text-align="justify" style:justify-single-word="false" fo:text-indent="-0.631cm" style:auto-text-indent="false">
        <style:tab-stops>
          <style:tab-stop style:position="1.771cm"/>
        </style:tab-stops>
      </style:paragraph-properties>
      <style:text-properties fo:font-size="8pt" officeooo:paragraph-rsid="0007d2ca" style:font-size-asian="8pt" style:font-size-complex="8pt"/>
    </style:style>
    <style:style style:name="P72" style:family="paragraph" style:parent-style-name="List_20_Paragraph" style:list-style-name="WWNum9">
      <style:paragraph-properties fo:margin-left="2.408cm" fo:margin-right="0cm" fo:margin-top="0.023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73" style:family="paragraph" style:parent-style-name="List_20_Paragraph" style:list-style-name="WWNum9">
      <style:paragraph-properties fo:margin-left="2.408cm" fo:margin-right="0cm" fo:margin-top="0.042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74" style:family="paragraph" style:parent-style-name="List_20_Paragraph" style:list-style-name="WWNum9">
      <style:paragraph-properties fo:margin-left="2.409cm" fo:margin-right="4.078cm" fo:margin-top="0.023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75" style:family="paragraph" style:parent-style-name="List_20_Paragraph" style:list-style-name="WWNum9">
      <style:paragraph-properties fo:margin-left="1.774cm" fo:margin-right="0.28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71cm"/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76" style:family="paragraph" style:parent-style-name="Text_20_body">
      <style:text-properties fo:font-size="8pt" officeooo:paragraph-rsid="0007d2ca" style:font-size-asian="8pt" style:font-size-complex="8pt"/>
    </style:style>
    <style:style style:name="P77" style:family="paragraph" style:parent-style-name="Text_20_body">
      <style:paragraph-properties fo:margin-top="0.173cm" fo:margin-bottom="0cm" style:contextual-spacing="false"/>
      <style:text-properties fo:font-size="8pt" officeooo:paragraph-rsid="0007d2ca" style:font-size-asian="8pt" style:font-size-complex="8pt"/>
    </style:style>
    <style:style style:name="P78" style:family="paragraph" style:parent-style-name="Text_20_body">
      <style:paragraph-properties fo:margin-left="0.503cm" fo:margin-right="0cm" fo:text-align="justify" style:justify-single-word="false"/>
      <style:text-properties fo:font-size="8pt" officeooo:paragraph-rsid="0007d2ca" style:font-size-asian="8pt" style:font-size-complex="8pt"/>
    </style:style>
    <style:style style:name="P79" style:family="paragraph" style:parent-style-name="Heading_20_3" style:master-page-name="Converted7">
      <style:paragraph-properties fo:margin-left="4.74cm" fo:margin-right="3.646cm" fo:margin-top="0.134cm" fo:margin-bottom="0cm" style:contextual-spacing="false" fo:line-height="115%" fo:text-indent="-0.416cm" style:auto-text-indent="false" style:page-number="auto"/>
      <style:text-properties officeooo:paragraph-rsid="0007d2ca"/>
    </style:style>
    <style:style style:name="P80" style:family="paragraph" style:parent-style-name="Text_20_body">
      <style:paragraph-properties fo:margin-top="0.002cm" fo:margin-bottom="0cm" style:contextual-spacing="false"/>
      <style:text-properties fo:font-weight="bold" officeooo:paragraph-rsid="0007d2ca" style:font-weight-asian="bold"/>
    </style:style>
    <style:style style:name="P81" style:family="paragraph" style:parent-style-name="Text_20_body">
      <style:paragraph-properties fo:margin-left="0.503cm" fo:margin-right="0.266cm" fo:text-align="justify" style:justify-single-word="false"/>
      <style:text-properties fo:font-size="8pt" officeooo:paragraph-rsid="0007d2ca" style:font-size-asian="8pt" style:font-size-complex="8pt"/>
    </style:style>
    <style:style style:name="P82" style:family="paragraph" style:parent-style-name="List_20_Paragraph" style:list-style-name="WWNum10">
      <style:paragraph-properties fo:margin-left="1.774cm" fo:margin-right="0.24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officeooo:paragraph-rsid="0007d2ca"/>
    </style:style>
    <style:style style:name="P83" style:family="paragraph" style:parent-style-name="List_20_Paragraph" style:list-style-name="WWNum10">
      <style:paragraph-properties fo:margin-left="1.774cm" fo:margin-right="0.254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officeooo:paragraph-rsid="0007d2ca"/>
    </style:style>
    <style:style style:name="P84" style:family="paragraph" style:parent-style-name="List_20_Paragraph" style:list-style-name="WWNum10">
      <style:paragraph-properties fo:margin-left="2.408cm" fo:margin-right="0cm" fo:margin-top="0.004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85" style:family="paragraph" style:parent-style-name="List_20_Paragraph" style:list-style-name="WWNum10">
      <style:paragraph-properties fo:margin-left="2.408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86" style:family="paragraph" style:parent-style-name="List_20_Paragraph" style:list-style-name="WWNum10">
      <style:paragraph-properties fo:margin-left="2.409cm" fo:margin-right="0.249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87" style:family="paragraph" style:parent-style-name="Text_20_body">
      <style:paragraph-properties fo:margin-left="0.503cm" fo:margin-right="0cm" fo:margin-top="0.002cm" fo:margin-bottom="0cm" style:contextual-spacing="false" fo:text-align="justify" style:justify-single-word="false"/>
      <style:text-properties fo:font-size="8pt" officeooo:paragraph-rsid="0007d2ca" style:font-size-asian="8pt" style:font-size-complex="8pt"/>
    </style:style>
    <style:style style:name="P88" style:family="paragraph" style:parent-style-name="List_20_Paragraph" style:list-style-name="WWNum10">
      <style:paragraph-properties fo:margin-left="1.773cm" fo:margin-right="0cm" fo:margin-top="0.051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  <style:text-properties fo:font-size="8pt" officeooo:paragraph-rsid="0007d2ca" style:font-size-asian="8pt" style:font-size-complex="8pt"/>
    </style:style>
    <style:style style:name="P89" style:family="paragraph" style:parent-style-name="List_20_Paragraph" style:list-style-name="WWNum10">
      <style:paragraph-properties fo:margin-left="2.409cm" fo:margin-right="0.25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90" style:family="paragraph" style:parent-style-name="List_20_Paragraph" style:list-style-name="WWNum10">
      <style:paragraph-properties fo:margin-left="2.409cm" fo:margin-right="0.27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91" style:family="paragraph" style:parent-style-name="List_20_Paragraph" style:list-style-name="WWNum10">
      <style:paragraph-properties fo:margin-left="1.773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  <style:text-properties fo:font-size="8pt" officeooo:paragraph-rsid="0007d2ca" style:font-size-asian="8pt" style:font-size-complex="8pt"/>
    </style:style>
    <style:style style:name="P92" style:family="paragraph" style:parent-style-name="List_20_Paragraph" style:list-style-name="WWNum10">
      <style:paragraph-properties fo:margin-left="2.409cm" fo:margin-right="0.27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93" style:family="paragraph" style:parent-style-name="List_20_Paragraph" style:list-style-name="WWNum10">
      <style:paragraph-properties fo:margin-left="2.409cm" fo:margin-right="0.254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94" style:family="paragraph" style:parent-style-name="List_20_Paragraph" style:list-style-name="WWNum10">
      <style:paragraph-properties fo:margin-left="1.774cm" fo:margin-right="0.25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95" style:family="paragraph" style:parent-style-name="List_20_Paragraph" style:list-style-name="WWNum10">
      <style:paragraph-properties fo:margin-left="1.773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  <style:text-properties fo:font-size="8pt" officeooo:paragraph-rsid="0007d2ca" style:font-size-asian="8pt" style:font-size-complex="8pt"/>
    </style:style>
    <style:style style:name="P96" style:family="paragraph" style:parent-style-name="List_20_Paragraph" style:list-style-name="WWNum10">
      <style:paragraph-properties fo:margin-left="2.409cm" fo:margin-right="0.25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97" style:family="paragraph" style:parent-style-name="List_20_Paragraph" style:list-style-name="WWNum10">
      <style:paragraph-properties fo:margin-left="2.408cm" fo:margin-right="0cm" fo:margin-top="0.005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98" style:family="paragraph" style:parent-style-name="List_20_Paragraph" style:list-style-name="WWNum10">
      <style:paragraph-properties fo:margin-left="1.773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  <style:tab-stop style:position="13.91cm" style:leader-style="dotted" style:leader-text="."/>
        </style:tab-stops>
      </style:paragraph-properties>
      <style:text-properties fo:font-size="8pt" officeooo:paragraph-rsid="0007d2ca" style:font-size-asian="8pt" style:font-size-complex="8pt"/>
    </style:style>
    <style:style style:name="P99" style:family="paragraph" style:parent-style-name="Text_20_body">
      <style:paragraph-properties fo:margin-left="1.774cm" fo:margin-right="0cm" fo:margin-top="0.002cm" fo:margin-bottom="0cm" style:contextual-spacing="false"/>
      <style:text-properties fo:font-size="8pt" officeooo:paragraph-rsid="0007d2ca" style:font-size-asian="8pt" style:font-size-complex="8pt"/>
    </style:style>
    <style:style style:name="P100" style:family="paragraph" style:parent-style-name="List_20_Paragraph" style:list-style-name="WWNum10">
      <style:paragraph-properties fo:margin-left="1.774cm" fo:margin-right="0.25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101" style:family="paragraph" style:parent-style-name="List_20_Paragraph" style:list-style-name="WWNum10">
      <style:paragraph-properties fo:margin-left="1.774cm" fo:margin-right="0.24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102" style:family="paragraph" style:parent-style-name="List_20_Paragraph" style:list-style-name="WWNum10">
      <style:paragraph-properties fo:margin-left="1.771cm" fo:margin-right="0cm" fo:margin-top="0.002cm" fo:margin-bottom="0cm" style:contextual-spacing="false" fo:line-height="100%" fo:text-align="justify" style:justify-single-word="false" fo:text-indent="-0.631cm" style:auto-text-indent="false">
        <style:tab-stops>
          <style:tab-stop style:position="1.771cm"/>
        </style:tab-stops>
      </style:paragraph-properties>
      <style:text-properties fo:font-size="8pt" officeooo:paragraph-rsid="0007d2ca" style:font-size-asian="8pt" style:font-size-complex="8pt"/>
    </style:style>
    <style:style style:name="P103" style:family="paragraph" style:parent-style-name="List_20_Paragraph" style:list-style-name="WWNum10">
      <style:paragraph-properties fo:margin-left="1.774cm" fo:margin-right="0.25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71cm"/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104" style:family="paragraph" style:parent-style-name="List_20_Paragraph" style:list-style-name="WWNum10">
      <style:paragraph-properties fo:margin-left="2.408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105" style:family="paragraph" style:parent-style-name="List_20_Paragraph" style:list-style-name="WWNum10">
      <style:paragraph-properties fo:margin-left="2.409cm" fo:margin-right="4.078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106" style:family="paragraph" style:parent-style-name="List_20_Paragraph" style:list-style-name="WWNum10">
      <style:paragraph-properties fo:margin-left="1.774cm" fo:margin-right="0.282cm" fo:margin-top="0.002cm" fo:margin-bottom="0cm" style:contextual-spacing="false" fo:line-height="111%" fo:text-align="justify" style:justify-single-word="false" fo:text-indent="-0.635cm" style:auto-text-indent="false">
        <style:tab-stops>
          <style:tab-stop style:position="1.771cm"/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107" style:family="paragraph" style:parent-style-name="Text_20_body">
      <style:paragraph-properties fo:margin-top="0.168cm" fo:margin-bottom="0cm" style:contextual-spacing="false"/>
      <style:text-properties fo:font-size="8pt" officeooo:paragraph-rsid="0007d2ca" style:font-size-asian="8pt" style:font-size-complex="8pt"/>
    </style:style>
    <style:style style:name="P108" style:family="paragraph" style:parent-style-name="Text_20_body">
      <style:paragraph-properties fo:margin-top="0.213cm" fo:margin-bottom="0cm" style:contextual-spacing="false"/>
      <style:text-properties fo:font-size="12pt" officeooo:rsid="001f2e88" officeooo:paragraph-rsid="0006693a" style:font-size-asian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07cm" style:font-size-asian="9pt"/>
    </style:style>
    <style:style style:name="T3" style:family="text">
      <style:text-properties fo:font-size="9pt" fo:letter-spacing="-0.005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4cm" officeooo:rsid="00220c4a" style:font-size-asian="9pt"/>
    </style:style>
    <style:style style:name="T6" style:family="text">
      <style:text-properties fo:font-size="9pt" fo:letter-spacing="-0.004cm" officeooo:rsid="0001f115" style:font-size-asian="9pt"/>
    </style:style>
    <style:style style:name="T7" style:family="text">
      <style:text-properties fo:font-size="9pt" fo:letter-spacing="-0.014cm" style:font-size-asian="9pt"/>
    </style:style>
    <style:style style:name="T8" style:family="text">
      <style:text-properties fo:font-size="9pt" officeooo:rsid="00220c4a" style:font-size-asian="9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letter-spacing="0.132cm" style:font-size-asian="14pt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fo:letter-spacing="-0.002cm" style:font-size-asian="14pt"/>
    </style:style>
    <style:style style:name="T13" style:family="text">
      <style:text-properties fo:font-size="14pt" fo:letter-spacing="-0.018cm" style:font-size-asian="14pt"/>
    </style:style>
    <style:style style:name="T14" style:family="text">
      <style:text-properties fo:letter-spacing="-0.007cm"/>
    </style:style>
    <style:style style:name="T15" style:family="text">
      <style:text-properties fo:letter-spacing="-0.005cm"/>
    </style:style>
    <style:style style:name="T16" style:family="text">
      <style:text-properties fo:letter-spacing="-0.004cm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12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6.5pt" style:font-size-asian="6.5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letter-spacing="-0.023cm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018cm" style:font-size-asian="11pt"/>
    </style:style>
    <style:style style:name="T27" style:family="text">
      <style:text-properties style:font-name="Times New Roman" fo:font-size="11pt" style:font-size-asian="11pt"/>
    </style:style>
    <style:style style:name="T28" style:family="text">
      <style:text-properties fo:font-size="10pt" style:font-size-asian="10pt"/>
    </style:style>
    <style:style style:name="T29" style:family="text">
      <style:text-properties officeooo:rsid="001f2b92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0.104cm" style:font-size-asian="12pt"/>
    </style:style>
    <style:style style:name="T32" style:family="text">
      <style:text-properties fo:font-style="italic" officeooo:rsid="0002f6c4" style:font-style-asian="italic" style:font-style-complex="italic"/>
    </style:style>
    <style:style style:name="T33" style:family="text">
      <style:text-properties fo:font-style="italic" officeooo:rsid="001f2b92" style:font-style-asian="italic" style:font-style-complex="italic"/>
    </style:style>
    <style:style style:name="T34" style:family="text">
      <style:text-properties fo:font-size="12pt" fo:letter-spacing="0.044cm" style:font-size-asian="12pt"/>
    </style:style>
    <style:style style:name="T35" style:family="text">
      <style:text-properties fo:font-size="12pt" fo:letter-spacing="0.046cm" style:font-size-asian="12pt"/>
    </style:style>
    <style:style style:name="T36" style:family="text">
      <style:text-properties officeooo:rsid="0002f6c4"/>
    </style:style>
    <style:style style:name="T37" style:family="text">
      <style:text-properties fo:font-size="12pt" fo:letter-spacing="-0.005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0pt" fo:letter-spacing="-0.018cm" style:font-size-asian="10pt"/>
    </style:style>
    <style:style style:name="T41" style:family="text">
      <style:text-properties fo:font-size="10pt" fo:letter-spacing="-0.018cm" style:text-underline-style="solid" style:text-underline-width="auto" style:text-underline-color="font-color" style:font-size-asian="10pt"/>
    </style:style>
    <style:style style:name="T42" style:family="text">
      <style:text-properties fo:font-size="10pt" fo:letter-spacing="-0.018cm" style:text-underline-style="none" style:font-size-asian="10pt"/>
    </style:style>
    <style:style style:name="T43" style:family="text">
      <style:text-properties fo:font-size="1pt" style:font-size-asian="1pt"/>
    </style:style>
    <style:style style:name="T44" style:family="text">
      <style:text-properties fo:font-size="12pt" fo:letter-spacing="-0.002cm" style:font-size-asian="12pt"/>
    </style:style>
    <style:style style:name="T45" style:family="text">
      <style:text-properties fo:font-size="12pt" fo:letter-spacing="0.071cm" style:font-size-asian="12pt"/>
    </style:style>
    <style:style style:name="T46" style:family="text">
      <style:text-properties fo:font-size="12pt" officeooo:rsid="00020371" style:font-size-asian="12pt"/>
    </style:style>
    <style:style style:name="T47" style:family="text">
      <style:text-properties fo:font-size="12pt" fo:letter-spacing="0.131cm" style:font-size-asian="12pt"/>
    </style:style>
    <style:style style:name="T48" style:family="text">
      <style:text-properties fo:font-size="10pt" fo:letter-spacing="-0.004cm" fo:font-style="italic" officeooo:rsid="00042231" style:font-size-asian="10pt" style:font-style-asian="italic" style:font-style-complex="italic"/>
    </style:style>
    <style:style style:name="T49" style:family="text">
      <style:text-properties fo:font-size="10pt" fo:letter-spacing="-0.004cm" fo:font-style="italic" officeooo:rsid="001f2e88" style:font-size-asian="10pt" style:font-style-asian="italic" style:font-style-complex="italic"/>
    </style:style>
    <style:style style:name="T50" style:family="text">
      <style:text-properties fo:font-size="10pt" fo:letter-spacing="-0.004cm" style:font-size-asian="10pt"/>
    </style:style>
    <style:style style:name="T51" style:family="text">
      <style:text-properties fo:font-size="10pt" fo:letter-spacing="-0.005cm" style:font-size-asian="10pt"/>
    </style:style>
    <style:style style:name="T52" style:family="text">
      <style:text-properties fo:font-size="10pt" fo:letter-spacing="-0.012cm" style:font-size-asian="10pt"/>
    </style:style>
    <style:style style:name="T53" style:family="text">
      <style:text-properties fo:letter-spacing="-0.012cm"/>
    </style:style>
    <style:style style:name="T54" style:family="text">
      <style:text-properties fo:letter-spacing="0.141cm"/>
    </style:style>
    <style:style style:name="T55" style:family="text">
      <style:text-properties fo:font-size="8.5pt" style:font-size-asian="8.5pt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ize="8pt" fo:letter-spacing="0.071cm" style:font-size-asian="8pt" style:font-size-complex="8pt"/>
    </style:style>
    <style:style style:name="T58" style:family="text">
      <style:text-properties fo:color="#00007f" loext:opacity="100%" fo:font-size="8pt" style:text-underline-style="solid" style:text-underline-width="auto" style:text-underline-color="#00007f" style:font-size-asian="8pt" style:font-size-complex="8pt"/>
    </style:style>
    <style:style style:name="T59" style:family="text">
      <style:text-properties fo:font-size="8pt" style:text-underline-style="none" style:font-size-asian="8pt" style:font-size-complex="8pt"/>
    </style:style>
    <style:style style:name="T60" style:family="text">
      <style:text-properties fo:font-size="8pt" fo:letter-spacing="0.071cm" style:text-underline-style="none" style:font-size-asian="8pt" style:font-size-complex="8pt"/>
    </style:style>
    <style:style style:name="T61" style:family="text">
      <style:text-properties fo:letter-spacing="-0.011cm"/>
    </style:style>
    <style:style style:name="T62" style:family="text">
      <style:text-properties fo:letter-spacing="-0.009cm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fo:letter-spacing="-0.011cm" style:text-underline-style="solid" style:text-underline-width="auto" style:text-underline-color="font-color"/>
    </style:style>
    <style:style style:name="T65" style:family="text">
      <style:text-properties fo:letter-spacing="-0.009cm" style:text-underline-style="solid" style:text-underline-width="auto" style:text-underline-color="font-color"/>
    </style:style>
    <style:style style:name="T66" style:family="text">
      <style:text-properties fo:letter-spacing="-0.004cm" style:text-underline-style="none"/>
    </style:style>
    <style:style style:name="T67" style:family="text">
      <style:text-properties style:text-underline-style="none"/>
    </style:style>
    <style:style style:name="T68" style:family="text">
      <style:text-properties fo:letter-spacing="-0.009cm" style:text-underline-style="none"/>
    </style:style>
    <style:style style:name="T69" style:family="text">
      <style:text-properties fo:letter-spacing="0.111cm"/>
    </style:style>
    <style:style style:name="T70" style:family="text">
      <style:text-properties fo:letter-spacing="0.136cm"/>
    </style:style>
    <style:style style:name="T71" style:family="text">
      <style:text-properties fo:color="#111315" loext:opacity="100%"/>
    </style:style>
    <style:style style:name="T72" style:family="text">
      <style:text-properties fo:letter-spacing="0.071cm"/>
    </style:style>
    <style:style style:name="T73" style:family="text">
      <style:text-properties fo:letter-spacing="-0.016cm"/>
    </style:style>
    <style:style style:name="T74" style:family="text">
      <style:text-properties fo:letter-spacing="0.141cm" style:text-scale="150%"/>
    </style:style>
    <style:style style:name="T75" style:family="text">
      <style:text-properties fo:letter-spacing="0.108cm"/>
    </style:style>
    <style:style style:name="T76" style:family="text">
      <style:text-properties fo:letter-spacing="0.069cm"/>
    </style:style>
    <style:style style:name="T77" style:family="text">
      <style:text-properties fo:letter-spacing="-0.014cm"/>
    </style:style>
    <style:style style:name="T78" style:family="text">
      <style:text-properties fo:font-weight="bold" style:font-weight-asian="bold"/>
    </style:style>
    <style:style style:name="T79" style:family="text">
      <style:text-properties fo:letter-spacing="0.132cm"/>
    </style:style>
    <style:style style:name="T80" style:family="text">
      <style:text-properties fo:letter-spacing="0.011cm"/>
    </style:style>
    <style:style style:name="T81" style:family="text">
      <style:text-properties fo:letter-spacing="0.012cm"/>
    </style:style>
    <style:style style:name="T82" style:family="text">
      <style:text-properties style:font-name="Times New Roman"/>
    </style:style>
    <style:style style:name="T83" style:family="text">
      <style:text-properties fo:letter-spacing="0.014cm"/>
    </style:style>
    <style:style style:name="T84" style:family="text">
      <style:text-properties fo:letter-spacing="0.016cm"/>
    </style:style>
    <style:style style:name="gr1" style:family="graphic">
      <style:graphic-properties draw:stroke="solid" svg:stroke-width="0.004cm" svg:stroke-color="#000000" draw:fill="none" loext:fill-use-slide-background="false" draw:textarea-vertical-align="top" draw:auto-grow-height="false" fo:min-height="15.333cm" fo:min-width="16.794cm" fo:padding-top="0.125cm" fo:padding-bottom="0.125cm" fo:padding-left="0.25cm" fo:padding-right="0.25cm" fo:wrap-option="wrap" loext:decorative="false" fo:margin-left="-0.002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026cm" fo:margin-right="0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fill="none" loext:fill-use-slide-background="false" draw:textarea-vertical-align="top" draw:auto-grow-height="false" fo:min-height="5.424cm" fo:min-width="17.295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04cm" svg:stroke-color="#000000" draw:fill="none" loext:fill-use-slide-background="false" draw:textarea-vertical-align="top" draw:auto-grow-height="false" fo:min-height="5.851cm" fo:min-width="16.794cm" fo:padding-top="0.125cm" fo:padding-bottom="0.125cm" fo:padding-left="0.25cm" fo:padding-right="0.25cm" fo:wrap-option="wrap" loext:decorative="false" fo:margin-left="-0.002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fill="none" loext:fill-use-slide-background="false" draw:textarea-vertical-align="top" draw:auto-grow-height="false" fo:min-height="9.237cm" fo:min-width="16.794cm" fo:padding-top="0.125cm" fo:padding-bottom="0.125cm" fo:padding-left="0.25cm" fo:padding-right="0.25cm" fo:wrap-option="wrap" loext:decorative="false" fo:margin-left="-0.002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style:writing-mode="lr-tb" loext:decorative="false" fo:margin-left="-0.002cm" fo:margin-right="-0.004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04cm" svg:stroke-color="#000000" draw:fill="none" loext:fill-use-slide-background="false" draw:textarea-vertical-align="top" draw:auto-grow-height="false" fo:min-height="10.43cm" fo:min-width="17.364cm" fo:padding-top="0cm" fo:padding-bottom="0cm" fo:padding-left="0cm" fo:padding-right="0cm" fo:wrap-option="wrap"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6.003cm" fo:min-width="17.143cm" fo:padding-top="0cm" fo:padding-bottom="0cm" fo:padding-left="0cm" fo:padding-right="0cm" fo:wrap-option="wrap" loext:decorative="false" style:run-through="back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517cm" fo:min-width="6.454cm" fo:padding-top="0cm" fo:padding-bottom="0cm" fo:padding-left="0cm" fo:padding-right="0cm" fo:wrap-option="wrap" loext:decorative="false" style:run-through="back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1.566cm" fo:min-width="5.062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</text:span><text:span text:style-name="T2"> </text:span><text:span text:style-name="T1">nr</text:span><text:span text:style-name="T3"> </text:span><text:span text:style-name="T1">2</text:span><text:span text:style-name="T3"> </text:span><text:span text:style-name="T1">do</text:span><text:span text:style-name="T3"> </text:span><text:span text:style-name="T1">Zarządzenia</text:span><text:span text:style-name="T3"> </text:span><text:span text:style-name="T4">Nr </text:span><text:span text:style-name="T5">170</text:span><text:span text:style-name="T4">/BWP/202</text:span><text:span text:style-name="T6">6</text:span></text:p>
      <text:p text:style-name="P2" loext:marker-style-name="T1"><text:span text:style-name="T1">Prezydenta</text:span><text:span text:style-name="T7"> </text:span><text:span text:style-name="T1">Miasta</text:span><text:span text:style-name="T7"> </text:span><text:span text:style-name="T4">Knurów</text:span></text:p>
      <text:p text:style-name="P3" loext:marker-style-name="T1"><text:span text:style-name="T1">z</text:span><text:span text:style-name="T3"> </text:span><text:span text:style-name="T1">dnia </text:span><text:span text:style-name="T8">31.03</text:span><text:span text:style-name="T1">.</text:span><text:span text:style-name="T4">202</text:span><text:span text:style-name="T6">6</text:span><text:span text:style-name="T4">r</text:span></text:p>
      <text:p text:style-name="P4" loext:marker-style-name="T1"/>
      <text:p text:style-name="P5" loext:marker-style-name="T9"><text:span text:style-name="T9">Wniosek</text:span><text:span text:style-name="T10"> </text:span><text:span text:style-name="T9">konkursowy</text:span><text:span text:style-name="T11"> </text:span><text:span text:style-name="T9">pt.</text:span><text:span text:style-name="T12"> </text:span><text:span text:style-name="T13">:</text:span></text:p>
      <text:h text:style-name="P6" text:outline-level="3">“<text:span text:style-name="T14"> </text:span>KNURÓW<text:span text:style-name="T15"> </text:span>–<text:span text:style-name="T15"> </text:span>DOBRE<text:span text:style-name="T15"> </text:span><text:span text:style-name="T16">PRZYKŁADY”</text:span></text:h>
      <text:p text:style-name="P7" loext:marker-style-name="T17"/>
      <text:list text:style-name="WWNum7">
        <text:list-item>
          <text:p text:style-name="P8" loext:marker-style-name="T18"><text:span text:style-name="T18">Informacje</text:span><text:span text:style-name="T19"> </text:span><text:span text:style-name="T18">o</text:span><text:span text:style-name="T20"> </text:span><text:span text:style-name="T18">kandydacie</text:span><text:span text:style-name="T19"> </text:span><text:span text:style-name="T18">(Organizacji</text:span><text:span text:style-name="T20"> </text:span><text:span text:style-name="T18">pozarządowej</text:span><text:span text:style-name="T19"> </text:span><text:span text:style-name="T18">bądź</text:span><text:span text:style-name="T20"> </text:span><text:span text:style-name="T18">osobie</text:span><text:span text:style-name="T20"> </text:span><text:span text:style-name="T21">fizycznej)</text:span></text:p>
        </text:list-item>
      </text:list>
      <text:p text:style-name="P9" loext:marker-style-name="T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 loext:marker-style-name="T23"><text:span text:style-name="T23">Imię</text:span><text:span text:style-name="T24"> </text:span><text:span text:style-name="T23">i</text:span><text:span text:style-name="T24"> </text:span><text:span text:style-name="T23">Nazwisko</text:span><text:span text:style-name="T24"> </text:span><text:span text:style-name="T23">osoby fizycznej lub Nazwa </text:span><text:span text:style-name="T25">Organizacji</text:span></text:p>
            <text:p text:style-name="P10" loext:marker-style-name="T23"><text:span text:style-name="T23">(dane kontaktowe: numer telefonu</text:span><text:span text:style-name="T26"> </text:span><text:span text:style-name="T23">lub</text:span><text:span text:style-name="T26"> </text:span><text:span text:style-name="T23">adres</text:span><text:span text:style-name="T26"> </text:span><text:span text:style-name="T23">e-mail</text:span><text:span text:style-name="T26"> </text:span><text:span text:style-name="T23">)</text:span></text:p>
          </table:table-cell>
          <table:table-cell table:style-name="Tabela1.A1" office:value-type="string">
            <text:p text:style-name="P11" loext:marker-style-name="T27"/>
          </table:table-cell>
        </table:table-row>
      </table:table>
      <text:list text:continue-numbering="true" text:style-name="WWNum7">
        <text:list-item>
          <text:p text:style-name="P12" loext:marker-style-name="T18"><text:span text:style-name="T18">Uzasadnienie</text:span><text:span text:style-name="T19"> </text:span><text:span text:style-name="T18">zgłoszenia.</text:span><text:span text:style-name="T20"> </text:span><text:span text:style-name="T18">Opis</text:span><text:span text:style-name="T20"> </text:span><text:span text:style-name="T18">osiągnięć</text:span><text:span text:style-name="T20"> </text:span><text:span text:style-name="T18">zgłoszonego</text:span><text:span text:style-name="T20"> </text:span><text:span text:style-name="T21">kandydata.</text:span></text:p>
        </text:list-item>
      </text:list>
      <text:p text:style-name="P13" loext:marker-style-name="T28"/>
      <text:p text:style-name="P14">(dlaczego zgłoszony kandydat zasługuje na wyr<text:span text:style-name="T29">ó</text:span>żnienie za 2025 r. Jakie działania były innowacyjne, szczególnie efektywne; dane liczbowe: ilości spotkań, wydarzeń , uczestników, odbiorc<text:span text:style-name="T29">ó</text:span>w, os<text:span text:style-name="T29">ó</text:span>b i organizacji zaanga<text:span text:style-name="T29">ż</text:span>owanych w dzia<text:span text:style-name="T29">ł</text:span>ania oraz opis tych działań, w jaki spos<text:span text:style-name="T29">ó</text:span>b zaspakajały potrzeby mieszkańców Miasta, podać rezultaty)</text:p>
      <text:p text:style-name="P13" loext:marker-style-name="T28"/>
      <text:p text:style-name="P15" loext:marker-style-name="T28"><draw:custom-shape text:anchor-type="char" draw:z-index="0" draw:name="Graphic 8" draw:style-name="gr1" draw:text-style-name="P16" svg:width="17.294cm" svg:height="15.583cm" svg:x="1.81cm" svg:y="0.718cm"><text:p/><draw:enhanced-geometry draw:mirror-horizontal="false" draw:mirror-vertical="false" svg:viewBox="0 0 0 0" drawooo:sub-view-size="6225540 5609590 6225540 5609590 6225540 5609590 6225540 5609590" draw:text-areas="0 0 ?f0 ?f1" draw:type="ooxml-non-primitive" draw:enhanced-path="M 0 635 L 6225540 635 N M 6224905 0 L 6224905 5609590 N M 6225540 5608955 L 0 5608955 N M 635 5609590 L 635 0 N"><draw:equation draw:name="f0" draw:formula="logwidth"/><draw:equation draw:name="f1" draw:formula="logheight"/></draw:enhanced-geometry></draw:custom-shape></text:p>
      <text:p text:style-name="P17" loext:marker-style-name="T28"><draw:g text:anchor-type="as-char" draw:z-index="1" draw:name="Group 9" draw:style-name="gr2"><draw:custom-shape draw:name="Graphic 2" draw:style-name="gr3" draw:text-style-name="P18" svg:width="17.294cm" svg:height="5.423cm" svg:x="0cm" svg:y="0cm"><text:p/><draw:enhanced-geometry draw:mirror-horizontal="false" draw:mirror-vertical="false" svg:viewBox="0 0 0 0" drawooo:sub-view-size="6225540 1951989 6225540 1951989 6225540 1951989 6225540 1951989" draw:text-areas="0 0 ?f0 ?f1" draw:type="ooxml-non-primitive" draw:enhanced-path="M 0 634 L 6225540 634 N M 6224905 0 L 6224905 1951989 N M 6225540 1951354 L 0 1951354 N M 635 1951989 L 635 0 N"><draw:equation draw:name="f0" draw:formula="logwidth"/><draw:equation draw:name="f1" draw:formula="logheight"/></draw:enhanced-geometry></draw:custom-shape></draw:g></text:p>
      <text:p text:style-name="P19" loext:marker-style-name="T18"/>
      <text:list text:continue-numbering="true" text:style-name="WWNum7">
        <text:list-item>
          <text:p text:style-name="P8" loext:marker-style-name="T18"><text:span text:style-name="T18">Zewnętrzne</text:span><text:span text:style-name="T20"> </text:span><text:span text:style-name="T18">źródła</text:span><text:span text:style-name="T30"> </text:span><text:span text:style-name="T18">finansowania</text:span><text:span text:style-name="T30"> </text:span><text:span text:style-name="T18">działań</text:span><text:span text:style-name="T30"> </text:span><text:span text:style-name="T18">opisanych</text:span><text:span text:style-name="T30"> </text:span><text:span text:style-name="T18">w</text:span><text:span text:style-name="T30"> </text:span><text:span text:style-name="T18">pkt</text:span><text:span text:style-name="T31"> </text:span><text:span text:style-name="T18">2</text:span><text:span text:style-name="T30"> </text:span><text:span text:style-name="T18">zgłaszanego</text:span><text:span text:style-name="T30"> </text:span><text:span text:style-name="T21">kandydata</text:span></text:p>
        </text:list-item>
      </text:list>
      <text:p text:style-name="P20" loext:marker-style-name="T28"><draw:custom-shape text:anchor-type="char" draw:z-index="2" draw:name="Graphic 11" draw:style-name="gr4" draw:text-style-name="P16" svg:width="17.294cm" svg:height="6.1cm" svg:x="1.81cm" svg:y="0.741cm"><text:p/><draw:enhanced-geometry draw:mirror-horizontal="false" draw:mirror-vertical="false" svg:viewBox="0 0 0 0" drawooo:sub-view-size="6225540 2195830 6225540 2195830 6225540 2195830 6225540 2195830" draw:text-areas="0 0 ?f0 ?f1" draw:type="ooxml-non-primitive" draw:enhanced-path="M 0 634 L 6225540 634 N M 6224905 0 L 6224905 2195830 N M 6225540 2195195 L 0 2195195 N M 635 2195830 L 635 0 N"><draw:equation draw:name="f0" draw:formula="logwidth"/><draw:equation draw:name="f1" draw:formula="logheight"/></draw:enhanced-geometry></draw:custom-shape><text:s text:c="18"/><text:span text:style-name="T32">(o ile zgłaszaj</text:span><text:span text:style-name="T33">ą</text:span><text:span text:style-name="T32">cy posiada takie informacje)</text:span></text:p>
      <text:list text:continue-numbering="true" text:style-name="WWNum7">
        <text:list-item>
          <text:p text:style-name="P21" loext:marker-style-name="T18"><text:span text:style-name="T18">Opis</text:span><text:span text:style-name="T34"> <text:s/></text:span><text:span text:style-name="T18">wpływu</text:span><text:span text:style-name="T35"> <text:s/></text:span><text:span text:style-name="T18">działań</text:span><text:span text:style-name="T35"> <text:s/></text:span><text:span text:style-name="T18">na</text:span><text:span text:style-name="T35"> <text:s/></text:span><text:span text:style-name="T18">tworzenie</text:span><text:span text:style-name="T34"> <text:s/></text:span><text:span text:style-name="T18">pozytywnego</text:span><text:span text:style-name="T35"> <text:s/></text:span><text:span text:style-name="T18">wizerunku</text:span><text:span text:style-name="T35"> <text:s/></text:span><text:span text:style-name="T18">Gminy</text:span><text:span text:style-name="T35"> <text:s/></text:span><text:span text:style-name="T21">Knurów.</text:span></text:p>
        </text:list-item>
      </text:list>
      <text:p text:style-name="P22"><text:s text:c="13"/><text:span text:style-name="T36">(jak podejmowane działania w 2025 r. przyczyniły się do budowania wizerunku Gminy; opis wydarzeń <text:s text:c="19"/><text:tab/>opublikowanych lub emitowanych w mediach, które spowodowały wzrost z</text:span><text:span text:style-name="T29">a</text:span><text:span text:style-name="T36">interesowania Knurowem)</text:span></text:p>
      <text:p text:style-name="P23"/>
      <text:p text:style-name="P24" loext:marker-style-name="T28"><draw:custom-shape text:anchor-type="char" draw:z-index="3" draw:name="Graphic 12" draw:style-name="gr5" draw:text-style-name="P16" svg:width="17.294cm" svg:height="9.487cm" svg:x="1.81cm" svg:y="0.845cm"><text:p/><draw:enhanced-geometry draw:mirror-horizontal="false" draw:mirror-vertical="false" svg:viewBox="0 0 0 0" drawooo:sub-view-size="6225540 3415029 6225540 3415029 6225540 3415029 6225540 3415029" draw:text-areas="0 0 ?f0 ?f1" draw:type="ooxml-non-primitive" draw:enhanced-path="M 0 634 L 6225540 634 N M 6224905 0 L 6224905 3415029 N M 6225540 3414394 L 0 3414394 N M 635 3415029 L 635 0 N"><draw:equation draw:name="f0" draw:formula="logwidth"/><draw:equation draw:name="f1" draw:formula="logheight"/></draw:enhanced-geometry></draw:custom-shape></text:p>
      <text:list text:continue-numbering="true" text:style-name="WWNum7">
        <text:list-item>
          <text:p text:style-name="P25" loext:marker-style-name="T18"><text:span text:style-name="T18">Dane</text:span><text:span text:style-name="T30"> </text:span><text:span text:style-name="T21">zgłaszającego</text:span></text:p>
        </text:list-item>
      </text:list>
      <text:p text:style-name="P13" loext:marker-style-name="T28"/>
      <text:p text:style-name="P26" loext:marker-style-name="T2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 loext:marker-style-name="T18"/>
            <text:p text:style-name="P28" loext:marker-style-name="T18"><text:span text:style-name="T18">Imię</text:span><text:span text:style-name="T37"> </text:span><text:span text:style-name="T18">I</text:span><text:span text:style-name="T21"> Nazwisko/Nazwa</text:span></text:p>
          </table:table-cell>
          <table:table-cell table:style-name="Tabela2.A1" office:value-type="string">
            <text:p text:style-name="P11" loext:marker-style-name="T27"/>
          </table:table-cell>
        </table:table-row>
        <table:table-row table:style-name="Tabela2.2">
          <table:table-cell table:style-name="Tabela2.A1" office:value-type="string">
            <text:p text:style-name="P29" loext:marker-style-name="T23"/>
            <text:p text:style-name="P30" loext:marker-style-name="T23"><text:span text:style-name="T23">(dane kontaktowe: numer telefonu</text:span><text:span text:style-name="T26"> </text:span><text:span text:style-name="T23">lub</text:span><text:span text:style-name="T26"> </text:span><text:span text:style-name="T23">adres</text:span><text:span text:style-name="T26"> </text:span><text:span text:style-name="T23">e-mail</text:span><text:span text:style-name="T26"> </text:span><text:span text:style-name="T23">)</text:span></text:p>
          </table:table-cell>
          <table:table-cell table:style-name="Tabela2.A1" office:value-type="string">
            <text:p text:style-name="P11" loext:marker-style-name="T27"/>
          </table:table-cell>
        </table:table-row>
      </table:table>
      <text:p text:style-name="P31" loext:marker-style-name="T18"/>
      <text:p text:style-name="P32" loext:marker-style-name="T18"/>
      <text:p text:style-name="P33" loext:marker-style-name="T18"><text:span text:style-name="T18">Knurów,</text:span><text:span text:style-name="T38"> </text:span><text:span text:style-name="T18">dnia</text:span><text:span text:style-name="T39"> </text:span><text:span text:style-name="T21">………………………...</text:span><text:span text:style-name="T18"><text:tab/>Podpis</text:span><text:span text:style-name="T20"> </text:span><text:span text:style-name="T18">zgłaszającego</text:span><text:span text:style-name="T20"> </text:span><text:span text:style-name="T21">…………………………</text:span></text:p>
      <text:p text:style-name="P31" loext:marker-style-name="T18"/>
      <text:p text:style-name="P31" loext:marker-style-name="T18"/>
      <text:p text:style-name="P34" loext:marker-style-name="T18"/>
      <text:list text:continue-numbering="true" text:style-name="WWNum7">
        <text:list-item>
          <text:p text:style-name="P8" loext:marker-style-name="T18"><text:span text:style-name="T18">Zgoda</text:span><text:span text:style-name="T38"> </text:span><text:span text:style-name="T18">na</text:span><text:span text:style-name="T39"> </text:span><text:span text:style-name="T18">udostępnienie</text:span><text:span text:style-name="T38"> </text:span><text:span text:style-name="T18">(publikację)</text:span><text:span text:style-name="T39"> </text:span><text:span text:style-name="T18">danych</text:span><text:span text:style-name="T39"> </text:span><text:span text:style-name="T21">osobowych</text:span></text:p>
          <text:p text:style-name="P35"><text:span text:style-name="T40">Uwaga ! <text:s/>Wypełnia osoba zgłaszana </text:span><text:span text:style-name="T41">po wyborze</text:span><text:span text:style-name="T42"> w kate</text:span><text:span text:style-name="T40">gorii „Osoba fizyczna”:</text:span></text:p>
        </text:list-item>
      </text:list>
      <text:p text:style-name="P36" loext:marker-style-name="T43"><text:span text:style-name="T43"/></text:p>
      <text:p text:style-name="P13" loext:marker-style-name="T28"/>
      <text:p text:style-name="P13" loext:marker-style-name="T28"/>
      <text:p text:style-name="P37" loext:marker-style-name="T28"><draw:g text:anchor-type="char" draw:z-index="4" draw:name="Group 15" draw:style-name="gr6"><draw:custom-shape draw:name="Graphic 1" draw:style-name="gr7" draw:text-style-name="P18" svg:width="17.363cm" svg:height="10.429cm" svg:x="0.15cm" svg:y="0.243cm"><text:p/><draw:enhanced-geometry draw:mirror-horizontal="false" draw:mirror-vertical="false" svg:viewBox="0 0 0 0" drawooo:sub-view-size="6225540 3450590 6225540 3450590 6225540 3450590 6225540 3450590" draw:text-areas="0 0 ?f0 ?f1" draw:type="ooxml-non-primitive" draw:enhanced-path="M 0 635 L 6225540 635 N M 6224905 0 L 6224905 3450590 N M 6225540 3449955 L 0 3449955 N M 635 3450590 L 635 0 N"><draw:equation draw:name="f0" draw:formula="logwidth"/><draw:equation draw:name="f1" draw:formula="logheight"/></draw:enhanced-geometry></draw:custom-shape><draw:custom-shape draw:name="Textbox 4" draw:style-name="gr8" draw:text-style-name="P44" svg:width="17.142cm" svg:height="6.002cm" svg:x="0.279cm" svg:y="0.695cm"><text:list text:style-name="WWNum8"><text:list-item><text:p text:style-name="P38" loext:marker-style-name="T18"><text:span text:style-name="T18">wyrażam</text:span><text:span text:style-name="T44"> </text:span><text:span text:style-name="T21">zgodę</text:span></text:p></text:list-item><text:list-item><text:p text:style-name="P39" loext:marker-style-name="T18"><text:span text:style-name="T18">nie</text:span><text:span text:style-name="T30"> </text:span><text:span text:style-name="T18">wyrażam</text:span><text:span text:style-name="T21"> zgody</text:span></text:p></text:list-item></text:list><text:p text:style-name="P40" loext:marker-style-name="T18"><text:span text:style-name="T18">na udostępnienie moich danych osobowych (w postaci imienia i nazwiska) na stronie internetowej </text:span><text:a xlink:type="simple" xlink:href="http://www.knurow.pl/" text:style-name="ListLabel_20_93" text:visited-style-name="ListLabel_20_93"><text:span text:style-name="T18">www.knurow.pl,</text:span></text:a><text:span text:style-name="T18"> w Biuletynie Informacji Publicznej Urzędu Miasta Knurów</text:span><text:span text:style-name="T45"> </text:span><text:span text:style-name="T18">oraz w Raporcie o stanie Gminy Knurów za rok 202</text:span><text:span text:style-name="T46">5</text:span><text:span text:style-name="T18">, w celu promowania idei inicjatywy społecznych</text:span><text:span text:style-name="T47"> <text:s/></text:span><text:span text:style-name="T18">-</text:span><text:span text:style-name="T47"> <text:s/></text:span><text:span text:style-name="T18">zaangażowania</text:span><text:span text:style-name="T47"> <text:s/></text:span><text:span text:style-name="T18">w</text:span><text:span text:style-name="T47"> <text:s/></text:span><text:span text:style-name="T18">sprawy</text:span><text:span text:style-name="T47"> <text:s/></text:span><text:span text:style-name="T18">społeczne</text:span><text:span text:style-name="T47"> <text:s/></text:span><text:span text:style-name="T18">i</text:span><text:span text:style-name="T47"> <text:s/></text:span><text:span text:style-name="T18">zasad</text:span><text:span text:style-name="T47"> <text:s/></text:span><text:span text:style-name="T18">konkursowych, w szczególności publikacji informacji o wynikach Konkursu.</text:span></text:p><text:p text:style-name="P41"><text:span text:style-name="T48">Osoba, której dane dotyczą, ma prawo w dowolnym momencie wycofać zgodę. Wycofanie <text:s/></text:span><text:span text:style-name="T49">zgody</text:span><text:span text:style-name="T48"> nie wpływa na zgodność <text:s text:c="2"/>z prawem przetwarzania, którego dokonano na podstawie zgody przed jej wycofaniem.</text:span></text:p><text:p text:style-name="P40" loext:marker-style-name="T18"><text:span text:style-name="T18"/></text:p><text:p text:style-name="P40" loext:marker-style-name="T18"><text:span text:style-name="T18"/></text:p><text:p text:style-name="P40" loext:marker-style-name="T18"><text:span text:style-name="T18"/></text:p><text:p text:style-name="P40" loext:marker-style-name="T18"><text:span text:style-name="T18"/></text:p><text:p text:style-name="P40" loext:marker-style-name="T18"><text:span text:style-name="T18"/></text:p><text:p text:style-name="P40" loext:marker-style-name="T18"><text:span text:style-name="T18"/></text:p><text:p text:style-name="P40" loext:marker-style-name="T18"><text:span text:style-name="T18"/></text:p><text:p text:style-name="P40" loext:marker-style-name="T18"><text:span text:style-name="T18"/></text:p><text:p text:style-name="P42" loext:marker-style-name="T18"><text:span text:style-name="T50"/></text:p><text:p text:style-name="P42" loext:marker-style-name="T18"><text:span text:style-name="T50"/></text:p><text:p text:style-name="P42" loext:marker-style-name="T18"><text:span text:style-name="T50"/></text:p><text:p text:style-name="P42" loext:marker-style-name="T18"><text:span text:style-name="T50"/></text:p><text:p text:style-name="P42" loext:marker-style-name="T18"><text:span text:style-name="T50"/></text:p><text:p text:style-name="P43" loext:marker-style-name="T1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" draw:style-name="gr9" draw:text-style-name="P44" svg:width="6.453cm" svg:height="0.516cm" svg:x="0.279cm" svg:y="9.105cm"><text:p text:style-name="P45" loext:marker-style-name="T18"><text:span text:style-name="T18">Knurów,</text:span><text:span text:style-name="T20"> </text:span><text:span text:style-name="T21">dnia………………………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" draw:style-name="gr10" draw:text-style-name="P44" svg:width="5.061cm" svg:height="1.565cm" svg:x="11.171cm" svg:y="9.105cm"><text:p text:style-name="P46" loext:marker-style-name="T18"><text:span text:style-name="T21">……………………………...</text:span></text:p><text:p text:style-name="P47" loext:marker-style-name="T28"><text:span text:style-name="T28">Podpis</text:span><text:span text:style-name="T51"> </text:span><text:span text:style-name="T28">laureata</text:span><text:span text:style-name="T50"> </text:span><text:span text:style-name="T28">w</text:span><text:span text:style-name="T50"> kategorii</text:span></text:p><text:p text:style-name="P48" loext:marker-style-name="T28"><text:span text:style-name="T28">,,Osoba</text:span><text:span text:style-name="T52"> </text:span><text:span text:style-name="T50">fizyczna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9" loext:marker-style-name="T18"><text:span text:style-name="T21"><text:s text:c="83"/></text:span><text:span text:style-name="T21"/></text:p>
      <text:h text:style-name="P50" text:outline-level="4">Obowiązek<text:span text:style-name="T53"> </text:span>informacyjny<text:span text:style-name="T53"> </text:span>związany<text:span text:style-name="T53"> </text:span>z<text:span text:style-name="T53"> </text:span>ochroną<text:span text:style-name="T53"> </text:span>danych<text:span text:style-name="T53"> </text:span>osobowych: (dla osób, które zgłaszają swoją kandydaturę osobiście)</text:h>
      <text:p text:style-name="P51">Zgodnie<text:span text:style-name="T54"> </text:span>z<text:span text:style-name="T54"> </text:span>art.<text:span text:style-name="T54"> </text:span>13<text:span text:style-name="T54"> </text:span>Rozporządzenia<text:span text:style-name="T54"> </text:span>Parlamentu<text:span text:style-name="T54"> </text:span>Europejskiego<text:span text:style-name="T54"> </text:span>i<text:span text:style-name="T54"> </text:span>Rady<text:span text:style-name="T54"> <text:s/></text:span>(UE)<text:span text:style-name="T54"> </text:span>2016/679<text:span text:style-name="T54"> </text:span>z<text:span text:style-name="T54"> </text:span>dnia<text:span text:style-name="T54"> </text:span>27<text:span text:style-name="T54"> </text:span>kwietnia<text:span text:style-name="T54"> </text:span>2016r. w sprawie ochrony osób fizycznych w związku z przetwarzaniem danych osobowych i w sprawie swobodnego przepływu takich danych oraz uchylenia dyrektywy 95/46/WE (ogólne rozporządzenie o ochronie danych, dalej: RODO), informujemy, że:</text:p>
      <text:list text:style-name="WWNum9">
        <text:list-item>
          <text:p text:style-name="P52" loext:marker-style-name="T55"><text:span text:style-name="T56">Administratorem</text:span><text:span text:style-name="T57"> </text:span><text:span text:style-name="T56">danych</text:span><text:span text:style-name="T57"> </text:span><text:span text:style-name="T56">jest</text:span><text:span text:style-name="T57"> </text:span><text:span text:style-name="T56">Prezydent</text:span><text:span text:style-name="T57"> </text:span><text:span text:style-name="T56">Miasta</text:span><text:span text:style-name="T57"> </text:span><text:span text:style-name="T56">Knurów,</text:span><text:span text:style-name="T57"> </text:span><text:span text:style-name="T56">z</text:span><text:span text:style-name="T57"> </text:span><text:span text:style-name="T56">siedzibą</text:span><text:span text:style-name="T57"> </text:span><text:span text:style-name="T56">w</text:span><text:span text:style-name="T57"> </text:span><text:span text:style-name="T56">Urzędzie</text:span><text:span text:style-name="T57"> </text:span><text:span text:style-name="T56">Miasta</text:span><text:span text:style-name="T57"> </text:span><text:span text:style-name="T56">Knurów,</text:span><text:span text:style-name="T57"> </text:span><text:span text:style-name="T56">44-190</text:span><text:span text:style-name="T57"> </text:span><text:span text:style-name="T56">Knurów, ul. dr. Floriana Ogana 5, tel.: (32) 339-22-66 lub 235-10-17, fax.: (32) 235-15-21, e-mail: </text:span><text:a xlink:type="simple" xlink:href="mailto:um@knurow.pl" text:style-name="ListLabel_20_95" text:visited-style-name="ListLabel_20_95"><text:span text:style-name="T58">um@knurow.pl</text:span><text:span text:style-name="T59">,</text:span></text:a><text:span text:style-name="T59"> strona internetowa: </text:span><text:a xlink:type="simple" xlink:href="http://www.knurow.pl/" text:style-name="ListLabel_20_95" text:visited-style-name="ListLabel_20_95"><text:span text:style-name="T58">www.knurow.pl</text:span><text:span text:style-name="T59">,</text:span></text:a><text:span text:style-name="T60"> </text:span><text:span text:style-name="T59">BIP: </text:span><text:a xlink:type="simple" xlink:href="http://www.knurow.bip.info.pl/" text:style-name="ListLabel_20_95" text:visited-style-name="ListLabel_20_95"><text:span text:style-name="T58">www.knurow.bip.info.pl</text:span><text:span text:style-name="T59">.</text:span></text:a></text:p>
        </text:list-item>
        <text:list-item>
          <text:p text:style-name="P53" loext:marker-style-name="T55"><text:span text:style-name="T56">W sprawach związanych z przetwarzaniem danych osobowych można się kontaktować z Inspektorem Ochrony Danych, dostępnym pod adresem e-mail: </text:span><text:a xlink:type="simple" xlink:href="mailto:iod@mail.knurow.eu" text:style-name="ListLabel_20_95" text:visited-style-name="ListLabel_20_95"><text:span text:style-name="T58">iod@mail.knurow.eu</text:span><text:span text:style-name="T59">.</text:span></text:a><text:span text:style-name="T59"> Osoby niekorzystające z poczty elektronicznej mogą złożyć zapytanie pisemne:</text:span></text:p>
          <text:list>
            <text:list-item>
              <text:p text:style-name="P54" loext:marker-style-name="T55">osobiście<text:span text:style-name="T61"> </text:span>do<text:span text:style-name="T62"> </text:span>Biura<text:span text:style-name="T62"> </text:span>Obsługi<text:span text:style-name="T61"> </text:span>Interesanta<text:span text:style-name="T62"> </text:span>,<text:span text:style-name="T62"> </text:span>44-190<text:span text:style-name="T61"> </text:span>Knurów,<text:span text:style-name="T62"> </text:span>ul.<text:span text:style-name="T62"> </text:span>dr.<text:span text:style-name="T61"> </text:span>Floriana<text:span text:style-name="T62"> </text:span>Ogana<text:span text:style-name="T62"> 5;</text:span></text:p>
            </text:list-item>
            <text:list-item>
              <text:p text:style-name="P55" loext:marker-style-name="T55">pocztą<text:span text:style-name="T53"> </text:span>tradycyjną<text:span text:style-name="T62"> </text:span>na<text:span text:style-name="T62"> </text:span>adres<text:span text:style-name="T62"> </text:span>Urząd<text:span text:style-name="T62"> </text:span>Miasta<text:span text:style-name="T62"> </text:span>Knurów,<text:span text:style-name="T62"> </text:span>44-190<text:span text:style-name="T62"> </text:span>Knurów,<text:span text:style-name="T62"> </text:span>ul.<text:span text:style-name="T62"> </text:span>dr.<text:span text:style-name="T62"> </text:span>Floriana<text:span text:style-name="T62"> </text:span>Ogana<text:span text:style-name="T62"> 5;</text:span></text:p>
            </text:list-item>
            <text:list-item>
              <text:p text:style-name="P56" loext:marker-style-name="T55">z wykorzystaniem pisma ogólnego na platformie ePUAP, potwierdzonego Profilem Zaufanym lub kwalifikowanym podpisem elektronicznym,</text:p>
            </text:list-item>
          </text:list>
        </text:list-item>
      </text:list>
      <text:p text:style-name="P57"><text:span text:style-name="T63">wskazując</text:span><text:span text:style-name="T64"> </text:span><text:span text:style-name="T63">formę</text:span><text:span text:style-name="T65"> </text:span><text:span text:style-name="T63">w</text:span><text:span text:style-name="T65"> </text:span><text:span text:style-name="T63">jakiej</text:span><text:span text:style-name="T65"> </text:span><text:span text:style-name="T63">oczekują</text:span><text:span text:style-name="T65"> </text:span><text:span text:style-name="T63">odpowiedzi</text:span><text:span text:style-name="T65"> </text:span><text:span text:style-name="T63">i</text:span><text:span text:style-name="T65"> </text:span><text:span text:style-name="T63">podając</text:span><text:span text:style-name="T65"> </text:span><text:span text:style-name="T63">dane</text:span><text:span text:style-name="T64"> </text:span><text:span text:style-name="T63">kontaktowe</text:span><text:span text:style-name="T66"> </text:span><text:span text:style-name="T67">niezbędne</text:span><text:span text:style-name="T68"> </text:span><text:span text:style-name="T67">do</text:span><text:span text:style-name="T68"> </text:span><text:span text:style-name="T67">sposobu</text:span><text:span text:style-name="T68"> </text:span><text:span text:style-name="T67">udzielenia</text:span><text:span text:style-name="T68"> </text:span><text:span text:style-name="T66">odpowiedzi.</text:span></text:p>
      <text:list text:continue-numbering="true" text:style-name="WWNum9">
        <text:list-item>
          <text:p text:style-name="P58" loext:marker-style-name="T55">Dane<text:span text:style-name="T61"> </text:span>osobowe<text:span text:style-name="T62"> </text:span>są<text:span text:style-name="T62"> </text:span>gromadzone<text:span text:style-name="T62"> </text:span>i<text:span text:style-name="T62"> </text:span>przetwarzane<text:span text:style-name="T62"> </text:span>w<text:span text:style-name="T62"> </text:span><text:span text:style-name="T16">celu:</text:span></text:p>
          <text:list>
            <text:list-item>
              <text:p text:style-name="P59" loext:marker-style-name="T55">przeprowadzenia<text:span text:style-name="T15"> </text:span>procedury<text:span text:style-name="T15"> </text:span>rozpatrzenia<text:span text:style-name="T15"> </text:span>wniosku<text:span text:style-name="T15"> </text:span>konkursowego<text:span text:style-name="T15"> </text:span>o<text:span text:style-name="T15"> </text:span>przyznanie<text:span text:style-name="T15"> </text:span>nagrody,<text:span text:style-name="T15"> </text:span>na<text:span text:style-name="T15"> </text:span>podstawie<text:span text:style-name="T15"> </text:span>art.<text:span text:style-name="T15"> </text:span>6<text:span text:style-name="T15"> </text:span>ust.<text:span text:style-name="T15"> </text:span>1 lit. e) RODO – przetwarzanie jest niezbędne do wykonania zadania realizowanego w interesie publicznym albo w ramach<text:span text:style-name="T69"> <text:s/></text:span>sprawowania<text:span text:style-name="T69"> <text:s/></text:span>władzy<text:span text:style-name="T69"> <text:s/></text:span>publicznej<text:span text:style-name="T69"> <text:s/></text:span>w<text:span text:style-name="T69"> <text:s/></text:span>związku<text:span text:style-name="T69"> <text:s/></text:span>z<text:span text:style-name="T69"> <text:s/></text:span>ustawą<text:span text:style-name="T69"> <text:s/></text:span>z<text:span text:style-name="T69"> <text:s/></text:span>dnia<text:span text:style-name="T69"> <text:s/></text:span>8<text:span text:style-name="T69"> <text:s/></text:span>marca<text:span text:style-name="T69"> <text:s/></text:span>1990<text:span text:style-name="T69"> <text:s/></text:span>r. o<text:span text:style-name="T70"> </text:span>samorządzie<text:span text:style-name="T70"> </text:span>gminnym<text:span text:style-name="T70"> </text:span>oraz<text:span text:style-name="T70"> </text:span>ustawą<text:span text:style-name="T70"> </text:span>z<text:span text:style-name="T70"> </text:span>dnia<text:span text:style-name="T70"> </text:span>24<text:span text:style-name="T70"> </text:span>kwietnia<text:span text:style-name="T70"> </text:span>2003<text:span text:style-name="T70"> </text:span>r.<text:span text:style-name="T70"> </text:span>o<text:span text:style-name="T70"> </text:span>działalności<text:span text:style-name="T70"> </text:span>pożytku<text:span text:style-name="T70"> </text:span>publicznego i o wolontariacie<text:span text:style-name="T71">;</text:span></text:p>
            </text:list-item>
            <text:list-item>
              <text:p text:style-name="P60" loext:marker-style-name="T55">w celu promowania idei inicjatywy społecznych - zaangażowania w sprawy społeczne i zasad konkursowych, w szczególności udostępnienia (publikacji) informacji o wynikach Konkursu, na podstawie<text:span text:style-name="T72"> </text:span>art. 6 ust. 1 lit. a) RODO</text:p>
            </text:list-item>
          </text:list>
        </text:list-item>
      </text:list>
      <text:p text:style-name="P61">- osoba, której dane dotyczą wyraziła zgodę na przetwarzanie swoich danych osobowych w jednym lub większej liczbie określonych celów;</text:p>
      <text:list text:continue-numbering="true" text:style-name="WWNum9">
        <text:list-item>
          <text:p text:style-name="P58" loext:marker-style-name="T55">Podanie<text:span text:style-name="T73"> </text:span>przez<text:span text:style-name="T61"> </text:span>Pana/Panią<text:span text:style-name="T53"> </text:span>danych<text:span text:style-name="T61"> </text:span>osobowych<text:span text:style-name="T53"> </text:span>jest<text:span text:style-name="T61"> </text:span>niezbędne<text:span text:style-name="T61"> </text:span><text:span text:style-name="T62">do:</text:span></text:p>
          <text:list>
            <text:list-item>
              <text:p text:style-name="P62" loext:marker-style-name="T55">wykonania zadania realizowanego w interesie publicznym. W przypadku niepodania swoich danych, nie będzie możliwości rozpatrzenia wniosku konkursowego o przyznanie nagrody,</text:p>
            </text:list-item>
            <text:list-item>
              <text:p text:style-name="P63" loext:marker-style-name="T55">udostępnienia<text:span text:style-name="T74"> </text:span>(publikacji)<text:span text:style-name="T74"> </text:span>danych<text:span text:style-name="T74"> </text:span>w<text:span text:style-name="T74"> </text:span>celu<text:span text:style-name="T74"> </text:span>promowania<text:span text:style-name="T74"> </text:span>idei<text:span text:style-name="T74"> </text:span>inicjatywy<text:span text:style-name="T74"> </text:span>społecznych<text:span text:style-name="T74"> </text:span>–<text:span text:style-name="T74"> </text:span>zaangażowania w<text:span text:style-name="T75"> </text:span>sprawy<text:span text:style-name="T75"> </text:span>społeczne<text:span text:style-name="T75"> </text:span>i<text:span text:style-name="T75"> </text:span>zasad<text:span text:style-name="T75"> </text:span>konkursowych,<text:span text:style-name="T75"> </text:span>w<text:span text:style-name="T75"> </text:span>szczególności<text:span text:style-name="T75"> </text:span>publikacji<text:span text:style-name="T75"> </text:span>informacji<text:span text:style-name="T75"> </text:span>o<text:span text:style-name="T75"> </text:span>wynikach<text:span text:style-name="T75"> </text:span>Konkursu, w oparciu<text:span text:style-name="T72"> </text:span>o dobrowolnie wyrażoną zgodę, która może zostać odwołana w dowolnym momencie bez wpływu na przetwarzanie, które miało miejsce do jej wycofania.</text:p>
            </text:list-item>
          </text:list>
        </text:list-item>
        <text:list-item>
          <text:p text:style-name="P64" loext:marker-style-name="T55">Dane osobowe będą przechowywane jedynie w okresie niezbędnym do spełnienia celu, dla którego zostały zebrane lub w okresie wskazanym przepisami prawa.</text:p>
        </text:list-item>
        <text:list-item>
          <text:p text:style-name="P65" loext:marker-style-name="T55">Dane<text:span text:style-name="T62"> </text:span>osobowe<text:span text:style-name="T62"> </text:span>będą<text:span text:style-name="T62"> </text:span><text:span text:style-name="T16">usuwane:</text:span></text:p>
          <text:list>
            <text:list-item>
              <text:p text:style-name="P66" loext:marker-style-name="T55">w terminach wskazanych w Rozporządzeniu Prezesa Rady Ministrów z dnia 18 stycznia 2011r. w sprawie instrukcji kancelaryjnej, jednolitych rzeczowych wykazów akt oraz instrukcji w sprawie organizacji i zakresu działania archiwów zakładowych lub innych przepisach prawa, regulujących czas przetwarzania danych, którym podlega Administrator;</text:p>
            </text:list-item>
            <text:list-item>
              <text:p text:style-name="P67" loext:marker-style-name="T55">po<text:span text:style-name="T62"> </text:span>cofnięciu<text:span text:style-name="T14"> </text:span>zgody<text:span text:style-name="T76"> </text:span>na<text:span text:style-name="T62"> </text:span>ich<text:span text:style-name="T14"> </text:span>udostępnienie<text:span text:style-name="T14"> </text:span><text:span text:style-name="T16">(publikację).</text:span></text:p>
            </text:list-item>
          </text:list>
        </text:list-item>
        <text:list-item>
          <text:p text:style-name="P68" loext:marker-style-name="T55">Dane osobowe mogą być przekazywane podmiotom przetwarzającym je na zlecenie Administratora (np.: podmiotom serwisującym systemy informatyczne / teleinformatyczne i aplikacje, w których przetwarzane są dane osobowe) oraz podmiotom uprawnionym do ich uzyskania (np.: Radcy Prawni czy Adwokaci, korzystającym ze strony internetowej Urzędu Miasta, BIP, itp.).</text:p>
        </text:list-item>
        <text:list-item>
          <text:p text:style-name="P69" loext:marker-style-name="T55">Administrator nie przekazuje ani nie zamierza przekazywać danych osobowych do państwa trzeciego (poza<text:span text:style-name="T54"> </text:span>Europejski Obszar Gospodarczy) czy organizacji międzynarodowych.</text:p>
        </text:list-item>
        <text:list-item>
          <text:p text:style-name="P65" loext:marker-style-name="T55">Administrator<text:span text:style-name="T14"> </text:span>nie<text:span text:style-name="T14"> </text:span>posiada<text:span text:style-name="T14"> </text:span><text:span text:style-name="T16">Przedstawiciela.</text:span></text:p>
        </text:list-item>
        <text:list-item>
          <text:p text:style-name="P70" loext:marker-style-name="T55">Dane osobowe będą przetwarzane w sposób zautomatyzowany, jednakże nie będą podlegać zautomatyzowanej decyzji i nie będą profilowane, chyba że takie działanie jest dozwolone przepisami prawa, które przewiduje właściwe środki ochrony Państwa praw, wolności i prawnie uzasadnionych interesów.</text:p>
        </text:list-item>
        <text:list-item>
          <text:p text:style-name="P71" loext:marker-style-name="T55">W<text:span text:style-name="T77"> </text:span>granicach<text:span text:style-name="T61"> </text:span>określonych<text:span text:style-name="T61"> </text:span>Rozporządzeniem,<text:span text:style-name="T61"> </text:span>macie<text:span text:style-name="T61"> </text:span>Państwo<text:span text:style-name="T61"> </text:span>prawo<text:span text:style-name="T61"> </text:span>do<text:span text:style-name="T61"> </text:span>żądania<text:span text:style-name="T61"> </text:span>od<text:span text:style-name="T62"> </text:span><text:span text:style-name="T16">Administratora:</text:span></text:p>
          <text:list>
            <text:list-item>
              <text:p text:style-name="P72" loext:marker-style-name="T55">dostępu<text:span text:style-name="T61"> </text:span>do<text:span text:style-name="T62"> </text:span>treści<text:span text:style-name="T61"> </text:span>swoich<text:span text:style-name="T62"> </text:span>danych<text:span text:style-name="T62"> </text:span><text:span text:style-name="T16">osobowych,</text:span></text:p>
            </text:list-item>
            <text:list-item>
              <text:p text:style-name="P73" loext:marker-style-name="T55">usunięcia<text:span text:style-name="T53"> </text:span>swoich<text:span text:style-name="T53"> </text:span>danych<text:span text:style-name="T53"> </text:span><text:span text:style-name="T16">osobowych,</text:span></text:p>
            </text:list-item>
            <text:list-item>
              <text:p text:style-name="P74" loext:marker-style-name="T55">sprostowania<text:span text:style-name="T61"> </text:span>(poprawiania)<text:span text:style-name="T61"> </text:span>i<text:span text:style-name="T61"> </text:span>ograniczenia<text:span text:style-name="T61"> </text:span>przetwarzania<text:span text:style-name="T61"> </text:span>swoich<text:span text:style-name="T61"> </text:span>danych<text:span text:style-name="T61"> </text:span>osobowych, a także wniesienia sprzeciwu wobec przetwarzania swoich danych osobowych.</text:p>
            </text:list-item>
          </text:list>
        </text:list-item>
        <text:list-item>
          <text:p text:style-name="P75" loext:marker-style-name="T55">Każda osoba, której dane dotyczą, ma prawo wniesienia skargi do organu nadzorczego, którym jest Prezes Urzędu Ochrony Danych Osobowych, na przetwarzanie danych, które jest niezgodne z przepisami prawa.</text:p>
        </text:list-item>
      </text:list>
      <text:p text:style-name="P76"/>
      <text:p text:style-name="P76"/>
      <text:p text:style-name="P77"/>
      <text:p text:style-name="P78">Potwierdzam<text:span text:style-name="T53"> </text:span>zapoznanie<text:span text:style-name="T14"> </text:span>się<text:span text:style-name="T14"> </text:span>z<text:span text:style-name="T14"> </text:span>treścią<text:span text:style-name="T14"> </text:span><text:span text:style-name="T16">klauzuli.......................................................</text:span></text:p>
      <text:h text:style-name="P79" text:outline-level="4">Obowiązek<text:span text:style-name="T53"> </text:span>informacyjny<text:span text:style-name="T53"> </text:span>związany<text:span text:style-name="T53"> </text:span>z<text:span text:style-name="T53"> </text:span>ochroną<text:span text:style-name="T53"> </text:span>danych<text:span text:style-name="T53"> </text:span>osobowych: (dla osób, której kandydaturę zgłasza inny podmiot / osoba)</text:h>
      <text:p text:style-name="P80" loext:marker-style-name="T78"/>
      <text:p text:style-name="P81">Zgodnie<text:span text:style-name="T79"> </text:span>z<text:span text:style-name="T79"> </text:span>art.<text:span text:style-name="T79"> </text:span>14<text:span text:style-name="T79"> </text:span>Rozporządzenia<text:span text:style-name="T54"> </text:span>Parlamentu<text:span text:style-name="T79"> </text:span>Europejskiego<text:span text:style-name="T79"> </text:span>i<text:span text:style-name="T79"> </text:span>Rady<text:span text:style-name="T79"> <text:s/></text:span>(UE)<text:span text:style-name="T79"> <text:s/></text:span>2016/679<text:span text:style-name="T79"> </text:span>z<text:span text:style-name="T79"> </text:span>dnia<text:span text:style-name="T79"> </text:span>27<text:span text:style-name="T79"> </text:span>kwietnia<text:span text:style-name="T79"> </text:span>2016r. w sprawie ochrony osób fizycznych w związku z przetwarzaniem danych osobowych i w sprawie swobodnego przepływu takich danych oraz uchylenia dyrektywy 95/46/WE (ogólne rozporządzenie o ochronie danych, dalej: RODO), informujemy, że:</text:p>
      <text:list text:style-name="WWNum10">
        <text:list-item>
          <text:p text:style-name="P82" loext:marker-style-name="T55"><text:span text:style-name="T56">Administratorem</text:span><text:span text:style-name="T57"> </text:span><text:span text:style-name="T56">danych</text:span><text:span text:style-name="T57"> </text:span><text:span text:style-name="T56">jest</text:span><text:span text:style-name="T57"> </text:span><text:span text:style-name="T56">Prezydent</text:span><text:span text:style-name="T57"> </text:span><text:span text:style-name="T56">Miasta</text:span><text:span text:style-name="T57"> </text:span><text:span text:style-name="T56">Knurów,</text:span><text:span text:style-name="T57"> </text:span><text:span text:style-name="T56">z</text:span><text:span text:style-name="T57"> </text:span><text:span text:style-name="T56">siedzibą</text:span><text:span text:style-name="T57"> </text:span><text:span text:style-name="T56">w</text:span><text:span text:style-name="T57"> </text:span><text:span text:style-name="T56">Urzędzie</text:span><text:span text:style-name="T57"> </text:span><text:span text:style-name="T56">Miasta</text:span><text:span text:style-name="T57"> </text:span><text:span text:style-name="T56">Knurów,</text:span><text:span text:style-name="T57"> </text:span><text:span text:style-name="T56">44-190</text:span><text:span text:style-name="T57"> </text:span><text:span text:style-name="T56">Knurów, ul. dr. Floriana Ogana 5, tel.: (32) 339-22-66 lub 235-10-17, fax.: (32) 235-15-21, e-mail: </text:span><text:a xlink:type="simple" xlink:href="mailto:um@knurow.pl" text:style-name="ListLabel_20_95" text:visited-style-name="ListLabel_20_95"><text:span text:style-name="T58">um@knurow.pl</text:span><text:span text:style-name="T59">,</text:span></text:a><text:span text:style-name="T59"> strona internetowa: </text:span><text:a xlink:type="simple" xlink:href="http://www.knurow.pl/" text:style-name="ListLabel_20_95" text:visited-style-name="ListLabel_20_95"><text:span text:style-name="T58">www.knurow.pl</text:span><text:span text:style-name="T59">,</text:span></text:a><text:span text:style-name="T60"> </text:span><text:span text:style-name="T59">BIP: </text:span><text:a xlink:type="simple" xlink:href="http://www.knurow.bip.info.pl/" text:style-name="ListLabel_20_95" text:visited-style-name="ListLabel_20_95"><text:span text:style-name="T58">www.knurow.bip.info.pl</text:span><text:span text:style-name="T59">.</text:span></text:a></text:p>
        </text:list-item>
        <text:list-item>
          <text:p text:style-name="P83" loext:marker-style-name="T55"><text:span text:style-name="T56">W sprawach związanych z przetwarzaniem danych osobowych można się kontaktować z Inspektorem Ochrony Danych, dostępnym pod adresem e-mail: </text:span><text:a xlink:type="simple" xlink:href="mailto:iod@mail.knurow.eu" text:style-name="ListLabel_20_95" text:visited-style-name="ListLabel_20_95"><text:span text:style-name="T58">iod@mail.knurow.eu</text:span><text:span text:style-name="T59">.</text:span></text:a><text:span text:style-name="T59"> Osoby niekorzystające z poczty elektronicznej mogą złożyć zapytanie pisemne:</text:span></text:p>
          <text:list>
            <text:list-item>
              <text:p text:style-name="P84" loext:marker-style-name="T55">osobiście<text:span text:style-name="T61"> </text:span>do<text:span text:style-name="T62"> </text:span>Biura<text:span text:style-name="T62"> </text:span>Obsługi<text:span text:style-name="T61"> </text:span>Interesanta<text:span text:style-name="T62"> </text:span>,<text:span text:style-name="T62"> </text:span>44-190<text:span text:style-name="T61"> </text:span>Knurów,<text:span text:style-name="T62"> </text:span>ul.<text:span text:style-name="T62"> </text:span>dr.<text:span text:style-name="T61"> </text:span>Floriana<text:span text:style-name="T62"> </text:span>Ogana<text:span text:style-name="T62"> 5;</text:span></text:p>
            </text:list-item>
            <text:list-item>
              <text:p text:style-name="P85" loext:marker-style-name="T55">pocztą<text:span text:style-name="T53"> </text:span>tradycyjną<text:span text:style-name="T62"> </text:span>na<text:span text:style-name="T62"> </text:span>adres<text:span text:style-name="T62"> </text:span>Urząd<text:span text:style-name="T62"> </text:span>Miasta<text:span text:style-name="T62"> </text:span>Knurów,<text:span text:style-name="T62"> </text:span>44-190<text:span text:style-name="T62"> </text:span>Knurów,<text:span text:style-name="T62"> </text:span>ul.<text:span text:style-name="T62"> </text:span>dr.<text:span text:style-name="T62"> </text:span>Floriana<text:span text:style-name="T62"> </text:span>Ogana<text:span text:style-name="T62"> 5;</text:span></text:p>
            </text:list-item>
            <text:list-item>
              <text:p text:style-name="P86" loext:marker-style-name="T55">z wykorzystaniem pisma ogólnego na platformie ePUAP, potwierdzonego Profilem Zaufanym lub kwalifikowanym podpisem elektronicznym,</text:p>
            </text:list-item>
          </text:list>
        </text:list-item>
      </text:list>
      <text:p text:style-name="P87"><text:span text:style-name="T63">wskazując</text:span><text:span text:style-name="T64"> </text:span><text:span text:style-name="T63">formę</text:span><text:span text:style-name="T65"> </text:span><text:span text:style-name="T63">w</text:span><text:span text:style-name="T65"> </text:span><text:span text:style-name="T63">jakiej</text:span><text:span text:style-name="T65"> </text:span><text:span text:style-name="T63">oczekują</text:span><text:span text:style-name="T65"> </text:span><text:span text:style-name="T63">odpowiedzi</text:span><text:span text:style-name="T65"> </text:span><text:span text:style-name="T63">i</text:span><text:span text:style-name="T65"> </text:span><text:span text:style-name="T63">podając</text:span><text:span text:style-name="T65"> </text:span><text:span text:style-name="T63">dane</text:span><text:span text:style-name="T64"> </text:span><text:span text:style-name="T63">kontaktowe</text:span><text:span text:style-name="T66"> </text:span><text:span text:style-name="T67">niezbędne</text:span><text:span text:style-name="T68"> </text:span><text:span text:style-name="T67">do</text:span><text:span text:style-name="T68"> </text:span><text:span text:style-name="T67">sposobu</text:span><text:span text:style-name="T68"> </text:span><text:span text:style-name="T67">udzielenia</text:span><text:span text:style-name="T68"> </text:span><text:span text:style-name="T66">odpowiedzi.</text:span></text:p>
      <text:list text:continue-numbering="true" text:style-name="WWNum10">
        <text:list-item>
          <text:p text:style-name="P88" loext:marker-style-name="T55">Dane<text:span text:style-name="T61"> </text:span>osobowe<text:span text:style-name="T62"> </text:span>są<text:span text:style-name="T62"> </text:span>gromadzone<text:span text:style-name="T62"> </text:span>i<text:span text:style-name="T62"> </text:span>przetwarzane<text:span text:style-name="T62"> </text:span>w<text:span text:style-name="T62"> </text:span><text:span text:style-name="T16">celu:</text:span></text:p>
          <text:list>
            <text:list-item>
              <text:p text:style-name="P89" loext:marker-style-name="T55">przeprowadzenia<text:span text:style-name="T15"> </text:span>procedury<text:span text:style-name="T15"> </text:span>rozpatrzenia<text:span text:style-name="T15"> </text:span>wniosku<text:span text:style-name="T15"> </text:span>konkursowego<text:span text:style-name="T15"> </text:span>o<text:span text:style-name="T15"> </text:span>przyznanie<text:span text:style-name="T15"> </text:span>nagrody,<text:span text:style-name="T15"> </text:span>na<text:span text:style-name="T15"> </text:span>podstawie<text:span text:style-name="T15"> </text:span>art.<text:span text:style-name="T15"> </text:span>6<text:span text:style-name="T15"> </text:span>ust.<text:span text:style-name="T15"> </text:span>1 lit. e) RODO – przetwarzanie jest niezbędne do wykonania zadania realizowanego w interesie publicznym albo w ramach<text:span text:style-name="T69"> <text:s/></text:span>sprawowania<text:span text:style-name="T69"> <text:s/></text:span>władzy<text:span text:style-name="T69"> <text:s/></text:span>publicznej<text:span text:style-name="T69"> <text:s/></text:span>w<text:span text:style-name="T69"> <text:s/></text:span>związku<text:span text:style-name="T69"> <text:s/></text:span>z<text:span text:style-name="T69"> <text:s/></text:span>ustawą<text:span text:style-name="T69"> <text:s/></text:span>z<text:span text:style-name="T69"> <text:s/></text:span>dnia<text:span text:style-name="T69"> <text:s/></text:span>8<text:span text:style-name="T69"> <text:s/></text:span>marca<text:span text:style-name="T69"> <text:s/></text:span>1990<text:span text:style-name="T69"> <text:s/></text:span>r. o<text:span text:style-name="T70"> </text:span>samorządzie<text:span text:style-name="T70"> </text:span>gminnym<text:span text:style-name="T70"> </text:span>oraz<text:span text:style-name="T70"> </text:span>ustawą<text:span text:style-name="T70"> </text:span>z<text:span text:style-name="T70"> </text:span>dnia<text:span text:style-name="T70"> </text:span>24<text:span text:style-name="T70"> </text:span>kwietnia<text:span text:style-name="T70"> </text:span>2003<text:span text:style-name="T70"> </text:span>r.<text:span text:style-name="T70"> </text:span>o<text:span text:style-name="T70"> </text:span>działalności<text:span text:style-name="T70"> </text:span>pożytku<text:span text:style-name="T70"> </text:span>publicznego i o wolontariacie<text:span text:style-name="T71">;</text:span></text:p>
            </text:list-item>
            <text:list-item>
              <text:p text:style-name="P90" loext:marker-style-name="T55">w celu promowania idei inicjatywy społecznych - zaangażowania w sprawy społeczne i zasad konkursowych, w szczególności udostępnienia (publikacji) informacji o wynikach Konkursu, na podstawie<text:span text:style-name="T72"> </text:span>art. 6 ust. 1 lit. a) RODO</text:p>
            </text:list-item>
          </text:list>
        </text:list-item>
      </text:list>
      <text:p text:style-name="P61">- osoba, której dane dotyczą wyraziła zgodę na przetwarzanie swoich danych osobowych w jednym lub większej liczbie określonych celów;</text:p>
      <text:list text:continue-numbering="true" text:style-name="WWNum10">
        <text:list-item>
          <text:p text:style-name="P91" loext:marker-style-name="T55">Podanie<text:span text:style-name="T53"> </text:span>przez<text:span text:style-name="T61"> </text:span>Pani/Pana<text:span text:style-name="T61"> </text:span>danych<text:span text:style-name="T61"> </text:span>osobowych<text:span text:style-name="T61"> </text:span>jest<text:span text:style-name="T61"> </text:span>niezbędne<text:span text:style-name="T61"> </text:span><text:span text:style-name="T62">do:</text:span></text:p>
          <text:list>
            <text:list-item>
              <text:p text:style-name="P92" loext:marker-style-name="T55">wykonania zadania realizowanego w interesie publicznym. W przypadku niepodania swoich danych, nie będzie możliwości rozpatrzenia wniosku konkursowego o przyznanie nagrody,</text:p>
            </text:list-item>
            <text:list-item>
              <text:p text:style-name="P93" loext:marker-style-name="T55">udostępnienia<text:span text:style-name="T74"> </text:span>(publikacji)<text:span text:style-name="T74"> </text:span>danych<text:span text:style-name="T74"> </text:span>w<text:span text:style-name="T74"> </text:span>celu<text:span text:style-name="T74"> </text:span>promowania<text:span text:style-name="T74"> </text:span>idei<text:span text:style-name="T74"> </text:span>inicjatywy<text:span text:style-name="T74"> </text:span>społecznych<text:span text:style-name="T74"> </text:span>–<text:span text:style-name="T74"> </text:span>zaangażowania w<text:span text:style-name="T75"> </text:span>sprawy<text:span text:style-name="T75"> </text:span>społeczne<text:span text:style-name="T75"> </text:span>i<text:span text:style-name="T75"> </text:span>zasad<text:span text:style-name="T75"> </text:span>konkursowych,<text:span text:style-name="T75"> </text:span>w<text:span text:style-name="T75"> </text:span>szczególności<text:span text:style-name="T75"> </text:span>publikacji<text:span text:style-name="T75"> </text:span>informacji<text:span text:style-name="T75"> </text:span>o<text:span text:style-name="T75"> </text:span>wynikach<text:span text:style-name="T75"> </text:span>Konkursu, w oparciu<text:span text:style-name="T72"> </text:span>o dobrowolnie wyrażoną zgodę, która może zostać odwołana w dowolnym momencie bez wpływu na przetwarzanie, które miało miejsce do jej wycofania.</text:p>
            </text:list-item>
          </text:list>
        </text:list-item>
        <text:list-item>
          <text:p text:style-name="P94" loext:marker-style-name="T55">Dane osobowe będą przechowywane jedynie w okresie niezbędnym do spełnienia celu, dla którego zostały zebrane lub w okresie wskazanym przepisami prawa.</text:p>
        </text:list-item>
        <text:list-item>
          <text:p text:style-name="P95" loext:marker-style-name="T55">Dane<text:span text:style-name="T62"> </text:span>osobowe<text:span text:style-name="T62"> </text:span>będą<text:span text:style-name="T62"> </text:span><text:span text:style-name="T16">usuwane:</text:span></text:p>
          <text:list>
            <text:list-item>
              <text:p text:style-name="P96" loext:marker-style-name="T55">w terminach wskazanych w Rozporządzeniu Prezesa Rady Ministrów z dnia 18 stycznia 2011r. w sprawie instrukcji kancelaryjnej, jednolitych rzeczowych wykazów akt oraz instrukcji w sprawie organizacji i zakresu działania archiwów zakładowych lub innych przepisach prawa, regulujących czas przetwarzania danych, którym podlega Administrator;</text:p>
            </text:list-item>
            <text:list-item>
              <text:p text:style-name="P97" loext:marker-style-name="T55">po<text:span text:style-name="T62"> </text:span>cofnięciu<text:span text:style-name="T62"> </text:span>zgody<text:span text:style-name="T62"> </text:span>na<text:span text:style-name="T62"> </text:span>ich<text:span text:style-name="T62"> </text:span>udostępnienie<text:span text:style-name="T62"> </text:span><text:span text:style-name="T16">(publikację).</text:span></text:p>
            </text:list-item>
          </text:list>
        </text:list-item>
        <text:list-item>
          <text:p text:style-name="P98" loext:marker-style-name="T55">Dane<text:span text:style-name="T80"> </text:span>osobowe<text:span text:style-name="T81"> </text:span>zostały<text:span text:style-name="T81"> </text:span>pozyskane<text:span text:style-name="T81"> </text:span><text:span text:style-name="T62">od</text:span><text:span text:style-name="T82"><text:tab/></text:span>w<text:span text:style-name="T83"> </text:span>związku<text:span text:style-name="T84"> </text:span>ze<text:span text:style-name="T84"> </text:span><text:span text:style-name="T16">zgłoszeniem</text:span></text:p>
        </text:list-item>
      </text:list>
      <text:p text:style-name="P99">Pani/Pana<text:span text:style-name="T61"> </text:span>kandydatury<text:span text:style-name="T14"> </text:span>do<text:span text:style-name="T14"> </text:span>Konkursu<text:span text:style-name="T14"> </text:span>„KNURÓW<text:span text:style-name="T14"> </text:span>–<text:span text:style-name="T14"> </text:span>DOBRE<text:span text:style-name="T14"> </text:span><text:span text:style-name="T16">PRZYKŁADY”.</text:span></text:p>
      <text:list text:continue-numbering="true" text:style-name="WWNum10">
        <text:list-item>
          <text:p text:style-name="P100" loext:marker-style-name="T55">Dane osobowe mogą być przekazywane podmiotom przetwarzającym je na zlecenie Administratora (np.: podmiotom serwisującym systemy informatyczne / teleinformatyczne i aplikacje, w których przetwarzane są dane osobowe) oraz podmiotom uprawnionym do ich uzyskania (np.: Radcy Prawni czy Adwokaci, korzystającym ze strony internetowej Urzędu Miasta, BIP, itp.).</text:p>
        </text:list-item>
        <text:list-item>
          <text:p text:style-name="P101" loext:marker-style-name="T55">Administrator nie przekazuje ani nie zamierza przekazywać danych osobowych do państwa trzeciego (poza<text:span text:style-name="T54"> </text:span>Europejski Obszar Gospodarczy) czy organizacji międzynarodowych.</text:p>
        </text:list-item>
        <text:list-item>
          <text:p text:style-name="P102" loext:marker-style-name="T55">Administrator<text:span text:style-name="T14"> </text:span>nie<text:span text:style-name="T14"> </text:span>posiada<text:span text:style-name="T14"> </text:span><text:span text:style-name="T16">Przedstawiciela.</text:span></text:p>
        </text:list-item>
        <text:list-item>
          <text:p text:style-name="P103" loext:marker-style-name="T55">Dane osobowe będą przetwarzane w sposób zautomatyzowany, jednakże nie będą podlegać zautomatyzowanej decyzji i nie będą profilowane, chyba że takie działanie jest dozwolone przepisami prawa, które przewiduje właściwe środki ochrony Państwa praw, wolności i prawnie uzasadnionych interesów.</text:p>
        </text:list-item>
        <text:list-item>
          <text:p text:style-name="P102" loext:marker-style-name="T55">W<text:span text:style-name="T77"> </text:span>granicach<text:span text:style-name="T61"> </text:span>określonych<text:span text:style-name="T61"> </text:span>Rozporządzeniem,<text:span text:style-name="T61"> </text:span>macie<text:span text:style-name="T61"> </text:span>Państwo<text:span text:style-name="T61"> </text:span>prawo<text:span text:style-name="T61"> </text:span>do<text:span text:style-name="T61"> </text:span>żądania<text:span text:style-name="T61"> </text:span>od<text:span text:style-name="T62"> </text:span><text:span text:style-name="T16">Administratora:</text:span></text:p>
          <text:list>
            <text:list-item>
              <text:p text:style-name="P104" loext:marker-style-name="T55">dostępu<text:span text:style-name="T61"> </text:span>do<text:span text:style-name="T62"> </text:span>treści<text:span text:style-name="T61"> </text:span>swoich<text:span text:style-name="T62"> </text:span>danych<text:span text:style-name="T62"> </text:span><text:span text:style-name="T16">osobowych,</text:span></text:p>
            </text:list-item>
            <text:list-item>
              <text:p text:style-name="P85" loext:marker-style-name="T55">usunięcia<text:span text:style-name="T53"> </text:span>swoich<text:span text:style-name="T53"> </text:span>danych<text:span text:style-name="T53"> </text:span><text:span text:style-name="T16">osobowych,</text:span></text:p>
            </text:list-item>
            <text:list-item>
              <text:p text:style-name="P105" loext:marker-style-name="T55">sprostowania<text:span text:style-name="T61"> </text:span>(poprawiania)<text:span text:style-name="T61"> </text:span>i<text:span text:style-name="T61"> </text:span>ograniczenia<text:span text:style-name="T61"> </text:span>przetwarzania<text:span text:style-name="T61"> </text:span>swoich<text:span text:style-name="T61"> </text:span>danych<text:span text:style-name="T61"> </text:span>osobowych, a także wniesienia sprzeciwu wobec przetwarzania swoich danych osobowych.</text:p>
            </text:list-item>
          </text:list>
        </text:list-item>
        <text:list-item>
          <text:p text:style-name="P106" loext:marker-style-name="T55">Każda osoba, której dane dotyczą, ma prawo wniesienia skargi do organu nadzorczego, którym jest Prezes Urzędu Ochrony Danych Osobowych, na przetwarzanie danych, które jest niezgodne z przepisami prawa.</text:p>
        </text:list-item>
      </text:list>
      <text:p text:style-name="P76"/>
      <text:p text:style-name="P76"/>
      <text:p text:style-name="P107"/>
      <text:p text:style-name="P87"><text:span text:style-name="T16">Potwierdzam</text:span><text:span text:style-name="T53"> </text:span><text:span text:style-name="T16">zapoznanie</text:span><text:span text:style-name="T14"> </text:span><text:span text:style-name="T16">się</text:span><text:span text:style-name="T14"> </text:span><text:span text:style-name="T16">z</text:span><text:span text:style-name="T14"> </text:span><text:span text:style-name="T16">treścią</text:span><text:span text:style-name="T14"> </text:span><text:span text:style-name="T16">klauzuli.......................................................</text:span></text:p>
      <text:p text:style-name="P108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Segoe UI Symbol1" svg:font-family="'Segoe UI Symbol'" style:font-adornments="Normalny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946cm" fo:margin-right="4.683cm" fo:text-align="center" style:justify-single-word="false"/>
      <style:text-properties style:font-name="Arial1" fo:font-family="Arial" style:font-family-generic="swiss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74cm" fo:text-align="justify" style:justify-single-word="false" fo:text-indent="-0.635cm" style:auto-text-indent="false"/>
      <style:text-properties style:font-name="Arial1" fo:font-family="Arial" style:font-family-generic="swiss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1" fo:font-family="Arial" style:font-family-generic="swiss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default-outline-level="4" style:list-style-name="" style:class="text">
      <style:paragraph-properties fo:margin-left="4.74cm" fo:margin-right="3.646cm" fo:margin-top="0.127cm" fo:margin-bottom="0cm" style:contextual-spacing="false" fo:text-indent="-0.691cm" style:auto-text-indent="false"/>
      <style:text-properties style:font-name="Arial1" fo:font-family="Arial" style:font-family-generic="swiss" style:font-pitch="variable" fo:font-size="8.5pt" fo:language="pl" fo:country="PL" fo:font-weight="bold" style:font-name-asian="Arial2" style:font-family-asian="Arial" style:font-family-generic-asian="system" style:font-pitch-asian="variable" style:font-size-asian="8.5pt" style:language-asian="en" style:country-asian="US" style:font-weight-asian="bold" style:font-name-complex="Arial2" style:font-family-complex="Arial" style:font-family-generic-complex="system" style:font-pitch-complex="variable" style:font-size-complex="8.5pt" style:language-complex="ar" style:country-complex="SA" style:font-weight-complex="bold"/>
    </style:style>
    <style:style style:name="ListLabel_20_28" style:display-name="ListLabel 28" style:family="text">
      <style:text-properties style:font-name="Arial1" fo:font-family="Arial" style:font-family-generic="swiss" style:font-pitch="variable" fo:font-size="10.5pt" fo:letter-spacing="-0.002cm" fo:language="pl" fo:country="PL" fo:font-style="normal" fo:font-weight="normal" style:font-name-asian="Arial2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12pt" fo:letter-spacing="normal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93" style:display-name="ListLabel 93" style:family="text">
      <style:text-properties fo:font-size="12pt" style:font-size-asian="12pt"/>
    </style:style>
    <style:style style:name="ListLabel_20_10" style:display-name="ListLabel 10" style:family="text">
      <style:text-properties style:font-name="Arial1" fo:font-family="Arial" style:font-family-generic="swiss" style:font-pitch="variable" fo:font-size="10.5pt" fo:letter-spacing="-0.002cm" fo:language="pl" fo:country="PL" fo:font-style="normal" fo:font-weight="normal" style:font-name-asian="Arial2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Arial1" fo:font-family="Arial" style:font-family-generic="swiss" style:font-pitch="variable" fo:font-size="10.5pt" fo:letter-spacing="normal" fo:language="pl" fo:country="PL" fo:font-style="normal" fo:font-weight="normal" style:font-name-asian="Arial2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font-size="8.5pt" style:text-underline-style="none" style:font-size-asian="8.5pt"/>
    </style:style>
    <style:style style:name="ListLabel_20_1" style:display-name="ListLabel 1" style:family="text">
      <style:text-properties style:font-name="Arial1" fo:font-family="Arial" style:font-family-generic="swiss" style:font-pitch="variable" fo:font-size="10.5pt" fo:letter-spacing="-0.002cm" fo:language="pl" fo:country="PL" fo:font-style="normal" fo:font-weight="normal" style:font-name-asian="Arial2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Arial1" fo:font-family="Arial" style:font-family-generic="swiss" style:font-pitch="variable" fo:font-size="10.5pt" fo:letter-spacing="normal" fo:language="pl" fo:country="PL" fo:font-style="normal" fo:font-weight="normal" style:font-name-asian="Arial2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5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5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4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4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4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499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1.499cm" fo:margin-right="1.75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0.494cm" fo:margin-left="1.499cm" fo:margin-right="1.75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4" draw:style-name="Mdp1"/>
    <style:master-page style:name="Converted7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7:15:19.630000000</meta:creation-date>
    <dc:date>2026-04-01T17:23:45.240000000</dc:date>
    <meta:editing-duration>PT1M30S</meta:editing-duration>
    <meta:editing-cycles>3</meta:editing-cycles>
    <meta:generator>LibreOffice/24.8.5.2$Windows_X86_64 LibreOffice_project/fddf2685c70b461e7832239a0162a77216259f22</meta:generator>
    <meta:document-statistic meta:table-count="2" meta:image-count="0" meta:object-count="0" meta:page-count="5" meta:paragraph-count="90" meta:word-count="1593" meta:character-count="12060" meta:non-whitespace-character-count="10423"/>
  </office:meta>
</office:document-meta>
</file>