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.295cm"/>
    </style:style>
    <style:style style:name="Tabela2.B" style:family="table-column">
      <style:table-column-properties style:column-width="5.902cm"/>
    </style:style>
    <style:style style:name="Tabela2.C" style:family="table-column">
      <style:table-column-properties style:column-width="9.798cm"/>
    </style:style>
    <style:style style:name="Tabela2.1" style:family="table-row">
      <style:table-row-properties style:min-row-height="1.806cm"/>
    </style:style>
    <style:style style:name="Tabela2.A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2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3" style:family="paragraph" style:parent-style-name="Standard">
      <style:text-properties style:font-name="Arial2" fo:font-size="12pt" officeooo:rsid="001744a5" officeooo:paragraph-rsid="0025adf4" style:font-name-asian="Arial2" style:font-size-asian="12pt" style:font-name-complex="Arial2" style:font-size-complex="12pt"/>
    </style:style>
    <style:style style:name="P4" style:family="paragraph" style:parent-style-name="Standard">
      <style:text-properties style:font-name="Arial2" fo:font-size="12pt" officeooo:paragraph-rsid="0025adf4" style:font-size-asian="12pt" style:font-name-complex="Arial2" style:font-size-complex="12pt"/>
    </style:style>
    <style:style style:name="P5" style:family="paragraph" style:parent-style-name="Standard">
      <style:text-properties style:font-name="Arial2" fo:font-size="12pt" officeooo:paragraph-rsid="00146914" style:font-name-asian="Arial2" style:font-size-asian="12pt" style:font-name-complex="Arial2" style:font-size-complex="12pt"/>
    </style:style>
    <style:style style:name="P6" style:family="paragraph" style:parent-style-name="Text_20_body">
      <style:paragraph-properties fo:text-align="end" style:justify-single-word="false"/>
      <style:text-properties officeooo:paragraph-rsid="000bd97d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 officeooo:paragraph-rsid="000bd97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style:use-window-font-color="true" loext:opacity="0%" style:font-name="Arial2" fo:font-size="10pt" fo:language="pl" fo:country="PL" fo:font-weight="bold" officeooo:rsid="00751e93" officeooo:paragraph-rsid="0023a94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0.16cm"/>
        </style:tab-stops>
      </style:paragraph-properties>
      <style:text-properties style:use-window-font-color="true" loext:opacity="0%" style:font-name="Arial2" fo:font-size="10pt" fo:language="pl" fo:country="PL" fo:font-weight="bold" officeooo:rsid="0023a94e" officeooo:paragraph-rsid="0023a94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officeooo:rsid="0083a90d" officeooo:paragraph-rsid="0023a94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officeooo:rsid="0011fce8" officeooo:paragraph-rsid="0023a9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officeooo:paragraph-rsid="0023a94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officeooo:rsid="0023a94e" officeooo:paragraph-rsid="0023a94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officeooo:rsid="0025a4ad" officeooo:paragraph-rsid="0025a4ad" style:font-size-asian="10pt" style:font-size-complex="10pt"/>
    </style:style>
    <style:style style:name="P15" style:family="paragraph" style:parent-style-name="Standard">
      <style:text-properties officeooo:paragraph-rsid="0023a94e"/>
    </style:style>
    <style:style style:name="P16" style:family="paragraph" style:parent-style-name="Standard">
      <style:paragraph-properties fo:text-align="justify" style:justify-single-word="false"/>
      <style:text-properties officeooo:paragraph-rsid="00220579"/>
    </style:style>
    <style:style style:name="P17" style:family="paragraph" style:parent-style-name="Standard">
      <style:paragraph-properties fo:text-align="justify" style:justify-single-word="false"/>
      <style:text-properties officeooo:paragraph-rsid="0023a94e"/>
    </style:style>
    <style:style style:name="P18" style:family="paragraph" style:parent-style-name="Default">
      <style:text-properties officeooo:paragraph-rsid="0015c322"/>
    </style:style>
    <style:style style:name="P19" style:family="paragraph" style:parent-style-name="Default">
      <style:paragraph-properties fo:text-align="center" style:justify-single-word="false"/>
      <style:text-properties officeooo:paragraph-rsid="000dd8a6"/>
    </style:style>
    <style:style style:name="P20" style:family="paragraph" style:parent-style-name="Standard">
      <style:paragraph-properties fo:text-align="start" style:justify-single-word="false"/>
      <style:text-properties fo:font-size="11.5pt" fo:font-weight="bold" officeooo:rsid="00118987" officeooo:paragraph-rsid="00118987" style:font-size-asian="11.5pt" style:font-weight-asian="bold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bold" officeooo:rsid="0023a94e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bold" officeooo:rsid="0011fce8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bold" officeooo:rsid="00220579" style:font-size-asian="11pt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officeooo:rsid="0011fce8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normal" officeooo:rsid="00192173" style:font-size-asian="11pt" style:font-weight-asian="normal"/>
    </style:style>
    <style:style style:name="T10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language-asian="zxx" style:country-asian="none" style:font-weight-asian="normal" style:language-complex="ar" style:country-complex="S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bd97d" style:font-size-asian="11pt" style:font-size-complex="11pt"/>
    </style:style>
    <style:style style:name="T13" style:family="text">
      <style:text-properties officeooo:rsid="000bd97d"/>
    </style:style>
    <style:style style:name="T14" style:family="text">
      <style:text-properties officeooo:rsid="00192173"/>
    </style:style>
    <style:style style:name="T15" style:family="text">
      <style:text-properties officeooo:rsid="0025adf4"/>
    </style:style>
    <style:style style:name="T16" style:family="text">
      <style:text-properties style:text-line-through-style="none" style:text-line-through-type="none" fo:font-size="11pt" style:text-underline-style="none" fo:font-weight="normal" officeooo:rsid="000dd8a6" style:font-size-asian="11pt" style:font-weight-asian="normal" style:font-weight-complex="normal"/>
    </style:style>
    <style:style style:name="T17" style:family="text">
      <style:text-properties style:text-line-through-style="none" style:text-line-through-type="none" fo:font-size="11pt" style:text-underline-style="none" fo:font-weight="normal" officeooo:rsid="00192173" style:font-size-asian="11pt" style:font-weight-asian="normal" style:font-weight-complex="normal"/>
    </style:style>
    <style:style style:name="T18" style:family="text">
      <style:text-properties style:text-line-through-style="none" style:text-line-through-type="none" fo:font-size="11pt" style:text-underline-style="none" fo:font-weight="normal" officeooo:rsid="000f494c" style:font-size-asian="11pt" style:font-weight-asian="normal" style:font-weight-complex="normal"/>
    </style:style>
    <style:style style:name="T19" style:family="text">
      <style:text-properties style:text-line-through-style="none" style:text-line-through-type="none" fo:font-size="11pt" style:text-underline-style="none" fo:font-weight="normal" officeooo:rsid="0015c322" style:font-size-asian="11pt" style:font-weight-asian="normal" style:font-weight-complex="normal"/>
    </style:style>
    <style:style style:name="T20" style:family="text">
      <style:text-properties style:text-line-through-style="none" style:text-line-through-type="none" fo:font-size="11pt" style:text-underline-style="none" fo:font-weight="normal" officeooo:rsid="001d4329" style:font-size-asian="11pt" style:font-weight-asian="normal" style:font-weight-complex="normal"/>
    </style:style>
    <style:style style:name="T21" style:family="text">
      <style:text-properties style:text-line-through-style="none" style:text-line-through-type="none" fo:font-size="11pt" style:text-underline-style="none" fo:font-weight="normal" officeooo:rsid="001fe55d" style:font-size-asian="11pt" style:font-weight-asian="normal" style:font-weight-complex="normal"/>
    </style:style>
    <style:style style:name="T22" style:family="text">
      <style:text-properties style:text-line-through-style="none" style:text-line-through-type="none" fo:font-size="11pt" style:text-underline-style="none" fo:font-weight="normal" officeooo:rsid="00220579" style:font-size-asian="11pt" style:font-weight-asian="normal" style:font-weight-complex="normal"/>
    </style:style>
    <style:style style:name="T23" style:family="text">
      <style:text-properties style:text-line-through-style="none" style:text-line-through-type="none" fo:font-size="11pt" style:text-underline-style="none" fo:font-weight="normal" officeooo:rsid="0023a94e" style:font-size-asian="11pt" style:font-weight-asian="normal" style:font-weight-complex="normal"/>
    </style:style>
    <style:style style:name="T24" style:family="text">
      <style:text-properties style:text-line-through-style="none" style:text-line-through-type="none" fo:font-size="11.5pt" style:text-underline-style="none" fo:font-weight="bold" officeooo:rsid="000dd8a6" style:font-size-asian="11.5pt" style:font-weight-asian="bold" style:font-weight-complex="normal"/>
    </style:style>
    <style:style style:name="T25" style:family="text">
      <style:text-properties fo:font-size="11.5pt" fo:font-weight="bold" style:font-size-asian="11.5pt" style:font-weight-asian="bold"/>
    </style:style>
    <style:style style:name="T2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ZBIORCZE ZESTAWIENIE OFERT </text:span><text:span text:style-name="T1"/></text:p>
      <text:p text:style-name="P1" loext:marker-style-name="T1"><text:span text:style-name="T3">REALIZACJI ZADANIA PUBLICZNEGO </text:span><text:span text:style-name="T1"/></text:p>
      <text:p text:style-name="P1" loext:marker-style-name="T1"><text:span text:style-name="T3">Nr </text:span><text:span text:style-name="T4">7</text:span><text:span text:style-name="T3">/202</text:span><text:span text:style-name="T5">6</text:span><text:span text:style-name="T3"> z dnia </text:span><text:span text:style-name="T6">0</text:span><text:span text:style-name="T4">3</text:span><text:span text:style-name="T3">.0</text:span><text:span text:style-name="T6">4</text:span><text:span text:style-name="T3">.202</text:span><text:span text:style-name="T5">6</text:span></text:p>
      <text:p text:style-name="P1" loext:marker-style-name="T1"><text:span text:style-name="T1"/></text:p>
      <text:p text:style-name="P2" loext:marker-style-name="T1"><text:span text:style-name="T1">w trybie art. 19a ustawy z dnia 24 kwietnia 2003r. o działalności pożytku publicznego <text:s text:c="22"/>i o wolontariacie tzw. „Małe granty” z pominięciem otwartego konkursu ofert. </text:span></text:p>
      <text:p text:style-name="P2" loext:marker-style-name="T1"><text:span text:style-name="T1"/></text:p>
      <text:p text:style-name="P2" loext:marker-style-name="T1"><text:span text:style-name="T1">Do Urzędu Miasta Knurów wpłynęł</text:span><text:span text:style-name="T7">a</text:span><text:span text:style-name="T1"> ofert</text:span><text:span text:style-name="T7">a</text:span><text:span text:style-name="T1"> realizacji zadania publicznego z pominięciem otwartego konkursu ofert w ramach tzw. małego grantu – na podstawie art. 19a ustawy z dnia 24 kwietnia 2003 roku o działalności pożytku publicznego i o wolontariacie. Wykaz ofert znajduje się <text:s text:c="15"/>w załączniku nr 1 do niniejszego Zestawienia.</text:span></text:p>
      <text:p text:style-name="P2" loext:marker-style-name="T1"><text:span text:style-name="T1"/></text:p>
      <text:p text:style-name="P2" loext:marker-style-name="T1"><text:span text:style-name="T1">Mając na względzie art. 19a ust. 1 i 3 ustawy o działalności pożytku publicznego i o wolontariacie zamieszcza się opisane na wstępie oferty:</text:span></text:p>
      <text:p text:style-name="P2" loext:marker-style-name="T1"><text:span text:style-name="T1"/></text:p>
      <text:p text:style-name="P2" loext:marker-style-name="T1"><text:span text:style-name="T1">1) w Biuletynie Informacji Publicznej Urzędu Miasta Knurów (zakładka ,,Organizacje pozarządowe”) pod adresem: </text:span><text:a xlink:type="simple" xlink:href="https://knurow.bip.info.pl/index,idmp,1339,r,r" text:style-name="Internet_20_link" text:visited-style-name="Visited_20_Internet_20_Link"><text:span text:style-name="T8">https://knurow.bip.info.pl/index,idmp,1339,r,r</text:span></text:a></text:p>
      <text:p text:style-name="P2" loext:marker-style-name="T1"><text:span text:style-name="T1"/></text:p>
      <text:p text:style-name="P2" loext:marker-style-name="T1"><text:span text:style-name="T1">2) na stronie internetowej na stronie internetowej Urzędu Miasta Knurów pod adresem </text:span><text:a xlink:type="simple" xlink:href="http://www.knurow.pl/" text:style-name="Internet_20_link" text:visited-style-name="Visited_20_Internet_20_Link"><text:span text:style-name="T8">www.knurow.pl</text:span></text:a></text:p>
      <text:p text:style-name="P2" loext:marker-style-name="T1"><text:span text:style-name="T1"/></text:p>
      <text:p text:style-name="P2" loext:marker-style-name="T1"><text:span text:style-name="T1">3) na tablicy ogłoszeń w siedzibie Urzędu Miasta Knurów przy ul. dr. Floriana Ogana 5.</text:span></text:p>
      <text:p text:style-name="P2" loext:marker-style-name="T1"><text:span text:style-name="T1"/></text:p>
      <text:p text:style-name="P2" loext:marker-style-name="T1"><text:span text:style-name="T1">W okresie 7 dni od daty publikacji Informacji o ofercie, każdy może zgłosić do Urzędu Miasta Knurów lub na adres mailowy krzysztofs@knurow.eu uwagi dotyczące zamieszczonej oferty. Uwagi należy sporządzić na odpowiednim formularzu, stanowiącym załącznik nr </text:span><text:span text:style-name="T9">3</text:span><text:span text:style-name="T1"> do niniejszego Zbiorczego Zestawienia</text:span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3"><text:s text:c="93"/>ZASTĘPCA PREZYDENTA </text:p>
      <text:p text:style-name="P4"/>
      <text:p text:style-name="P3"><text:span text:style-name="T10"><text:s text:c="106"/>Piotr Surówka</text:span> <text:s text:c="6"/></text:p>
      <text:p text:style-name="P5"><text:s text:c="6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5"/><text:span text:style-name="T11"><text:s/></text:span><text:span text:style-name="T12">Załącznik nr 1</text:span></text:p>
      <text:p text:style-name="P7"><text:s/><text:span text:style-name="T13">Wykaz Ofert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15">
            <text:p text:style-name="P8"/>
            <text:p text:style-name="P8"/>
            <text:p text:style-name="P9">19</text:p>
          </table:table-cell>
          <table:table-cell table:style-name="Tabela2.B1" office:value-type="string">
            <text:p text:style-name="P10"/>
            <text:p text:style-name="P11">Stowarzyszenie <text:span text:style-name="T14">Rodzin i Przyjaciół Osób z Niepełnosprawnością Intelektualną</text:span></text:p>
            <text:p text:style-name="P11">ul. <text:span text:style-name="T14">Szpitalna 8/404</text:span>, 4<text:span text:style-name="T14">4-190 Knurów</text:span></text:p>
          </table:table-cell>
          <table:table-cell table:style-name="Tabela2.C1" office:value-type="string">
            <text:p text:style-name="P12"/>
            <text:p text:style-name="P13">Edukacyjne warsztaty kulinarne</text:p>
            <text:p text:style-name="P11"/>
            <text:p text:style-name="P10"/>
          </table:table-cell>
        </table:table-row>
        <table:table-row table:style-name="Tabela2.1">
          <table:table-cell table:style-name="Tabela2.A2" office:value-type="float" office:value="20">
            <text:p text:style-name="P9">20</text:p>
          </table:table-cell>
          <table:table-cell table:style-name="Tabela2.B2" office:value-type="string">
            <text:p text:style-name="P13">Fundacja Dzieci i Młodzieży Niepełnosprawnej PROMYCZEK</text:p>
            <text:p text:style-name="P13">ul.Kapelanów Wojskowych 2, <text:span text:style-name="T15">44-190 Knurów</text:span></text:p>
          </table:table-cell>
          <table:table-cell table:style-name="Tabela2.C2" office:value-type="string">
            <text:p text:style-name="P14">Zajęcia terapeutyczne dla dzieci </text:p>
          </table:table-cell>
        </table:table-row>
        <table:table-row table:style-name="Tabela2.1">
          <table:table-cell table:style-name="Tabela2.A2" office:value-type="float" office:value="21">
            <text:p text:style-name="P9">21</text:p>
          </table:table-cell>
          <table:table-cell table:style-name="Tabela2.B3" office:value-type="string">
            <text:p text:style-name="P14">Śląski Oddział Okręgowy Polskiego Czerwonego Krzyża w Katowicach</text:p>
            <text:p text:style-name="P14">ul.PCK 8, 40-057 Katowice </text:p>
          </table:table-cell>
          <table:table-cell table:style-name="Tabela2.C3" office:value-type="string">
            <text:p text:style-name="P14">Zdrowie-kształtowanie i działanie</text:p>
          </table:table-cell>
        </table:table-row>
        <table:table-row table:style-name="Tabela2.1">
          <table:table-cell table:style-name="Tabela2.A2" office:value-type="float" office:value="22">
            <text:p text:style-name="P9">22</text:p>
          </table:table-cell>
          <table:table-cell table:style-name="Tabela2.B3" office:value-type="string">
            <text:p text:style-name="P14">Knurowskie Stowarzyszenie Diabetyków </text:p>
            <text:p text:style-name="P14">ul.Kazimierza Wielkiego 6, 44-194 Knurów </text:p>
          </table:table-cell>
          <table:table-cell table:style-name="Tabela2.C3" office:value-type="string">
            <text:p text:style-name="P14">Kościół świętego Wawrzyńca</text:p>
          </table:table-cell>
        </table:table-row>
        <table:table-row table:style-name="Tabela2.1">
          <table:table-cell table:style-name="Tabela2.A2" office:value-type="float" office:value="23">
            <text:p text:style-name="P9">23</text:p>
          </table:table-cell>
          <table:table-cell table:style-name="Tabela2.B3" office:value-type="string">
            <text:p text:style-name="P14">Knurowskie Stowarzyszenie Diabetyków </text:p>
            <text:p text:style-name="P14">ul.Kazimierza Wielkiego 6, 44-194 Knurów </text:p>
          </table:table-cell>
          <table:table-cell table:style-name="Tabela2.C3" office:value-type="string">
            <text:p text:style-name="P14">Światowy Dzień Cukrzycy</text:p>
          </table:table-cell>
        </table:table-row>
        <table:table-row table:style-name="Tabela2.1">
          <table:table-cell table:style-name="Tabela2.A2" office:value-type="float" office:value="24">
            <text:p text:style-name="P9">24</text:p>
          </table:table-cell>
          <table:table-cell table:style-name="Tabela2.B3" office:value-type="string">
            <text:p text:style-name="P14">Miejskie Towarzystwo Sportowe Knurów</text:p>
            <text:p text:style-name="P14">ul.Dworcowa 28, 44-190 Knurów</text:p>
          </table:table-cell>
          <table:table-cell table:style-name="Tabela2.C3" office:value-type="string">
            <text:p text:style-name="P14">Organizacja turnieju oldbojów Piłki Nożnej im. Janusza Lisowskiego</text:p>
          </table:table-cell>
        </table:table-row>
        <table:table-row table:style-name="Tabela2.1">
          <table:table-cell table:style-name="Tabela2.A2" office:value-type="float" office:value="25">
            <text:p text:style-name="P9">25</text:p>
          </table:table-cell>
          <table:table-cell table:style-name="Tabela2.B7" office:value-type="string">
            <text:p text:style-name="P14">Polski Związek Hodowców Gołębi Pocztowych Okręg PZHGP Katowice, Oddział <text:s/>Gliwice-Knurów</text:p>
            <text:p text:style-name="P14">ul.Dożynkowa 47, 44-141 Gliwice</text:p>
          </table:table-cell>
          <table:table-cell table:style-name="Tabela2.C7" office:value-type="string">
            <text:p text:style-name="P14">Organizacja spotkania podsumowującego sezon lotowy gołebi pocztowych w Knurowie</text:p>
          </table:table-cell>
        </table:table-row>
      </table:table>
      <text:p text:style-name="P15"/>
      <text:p text:style-name="P16"><text:span text:style-name="T16"/></text:p>
      <text:p text:style-name="P17"><text:span text:style-name="T16">Ofert</text:span><text:span text:style-name="T17">y</text:span><text:span text:style-name="T16"> realizacji zadania publicznego z pominięciem </text:span><text:span text:style-name="T18">otwartego </text:span><text:span text:style-name="T16">konkursu </text:span><text:span text:style-name="T18">ofert </text:span><text:span text:style-name="T16">w trybie „Małych Grantów”, któr</text:span><text:span text:style-name="T17">ym </text:span><text:span text:style-name="T19">n</text:span><text:span text:style-name="T16">adano w zestawieniu ofert pozycj</text:span><text:span text:style-name="T17">e</text:span><text:span text:style-name="T16"> </text:span><text:span text:style-name="T19">nr 1 </text:span><text:span text:style-name="T17">i 2</text:span><text:span text:style-name="T16">, został</text:span><text:span text:style-name="T17">y</text:span><text:span text:style-name="T16"> objęt</text:span><text:span text:style-name="T17">e</text:span><text:span text:style-name="T16"> Zbiorczym Zestawieniem Ofert Realizacji Zadania Publicznego Nr 1/202</text:span><text:span text:style-name="T19">6</text:span><text:span text:style-name="T16"> z dnia </text:span><text:span text:style-name="T19">16</text:span><text:span text:style-name="T16">.0</text:span><text:span text:style-name="T19">2</text:span><text:span text:style-name="T16">.202</text:span><text:span text:style-name="T19">6 </text:span><text:span text:style-name="T16">r. </text:span><text:span text:style-name="T17">oraz </text:span><text:span text:style-name="T16">Nr </text:span><text:span text:style-name="T17">2</text:span><text:span text:style-name="T16">/202</text:span><text:span text:style-name="T19">6</text:span><text:span text:style-name="T16"> z dnia </text:span><text:span text:style-name="T17">2</text:span><text:span text:style-name="T19">6</text:span><text:span text:style-name="T16">.0</text:span><text:span text:style-name="T19">2</text:span><text:span text:style-name="T16">.202</text:span><text:span text:style-name="T19">6 </text:span><text:span text:style-name="T16">r. , pozycj</text:span><text:span text:style-name="T17">e</text:span><text:span text:style-name="T16"> </text:span><text:span text:style-name="T20">od </text:span><text:span text:style-name="T19">nr </text:span><text:span text:style-name="T20">3</text:span><text:span text:style-name="T19"> </text:span><text:span text:style-name="T20">do 5</text:span><text:span text:style-name="T16">, został</text:span><text:span text:style-name="T17">y</text:span><text:span text:style-name="T16"> objęt</text:span><text:span text:style-name="T17">e</text:span><text:span text:style-name="T16"> Zbiorczym Zestawieniem Ofert Realizacji Zadania Publicznego Nr </text:span><text:span text:style-name="T20">3</text:span><text:span text:style-name="T16">/202</text:span><text:span text:style-name="T19">6</text:span><text:span text:style-name="T16"> z dnia </text:span><text:span text:style-name="T19">16</text:span><text:span text:style-name="T16">.0</text:span><text:span text:style-name="T20">3</text:span><text:span text:style-name="T16">.202</text:span><text:span text:style-name="T19">6</text:span><text:span text:style-name="T20">, </text:span><text:span text:style-name="T21">pozycje od 6 do 14 </text:span><text:span text:style-name="T16">został</text:span><text:span text:style-name="T17">y</text:span><text:span text:style-name="T16"> objęt</text:span><text:span text:style-name="T17">e</text:span><text:span text:style-name="T16"> Zbiorczym Zestawieniem Ofert Realizacji Zadania Publicznego Nr </text:span><text:span text:style-name="T21">4</text:span><text:span text:style-name="T16">/202</text:span><text:span text:style-name="T19">6</text:span><text:span text:style-name="T16"> z dnia </text:span><text:span text:style-name="T21">23</text:span><text:span text:style-name="T16">.0</text:span><text:span text:style-name="T20">3</text:span><text:span text:style-name="T16">.202</text:span><text:span text:style-name="T19">6, </text:span><text:span text:style-name="T22">pozycje od 15 do 17 </text:span><text:span text:style-name="T16">Zbiorczym Zestawieniem Ofert Realizacji Zadania Publicznego Nr </text:span><text:span text:style-name="T22">5</text:span><text:span text:style-name="T16">/202</text:span><text:span text:style-name="T19">6</text:span><text:span text:style-name="T16"> z dnia </text:span><text:span text:style-name="T21">2</text:span><text:span text:style-name="T22">7</text:span><text:span text:style-name="T16">.0</text:span><text:span text:style-name="T20">3</text:span><text:span text:style-name="T16">.202</text:span><text:span text:style-name="T19">6, </text:span><text:span text:style-name="T23">natomiast pozycja 18 </text:span><text:span text:style-name="T16">Zbiorczym Zestawieniem Ofert Realizacji Zadania Publicznego Nr </text:span><text:span text:style-name="T23">6</text:span><text:span text:style-name="T16">/202</text:span><text:span text:style-name="T19">6</text:span><text:span text:style-name="T16"> z dnia </text:span><text:span text:style-name="T23">01</text:span><text:span text:style-name="T16">.0</text:span><text:span text:style-name="T23">4</text:span><text:span text:style-name="T16">.202</text:span><text:span text:style-name="T19">6.</text:span></text:p>
      <text:p text:style-name="P18"><text:span text:style-name="T24"/></text:p>
      <text:p text:style-name="P19"><text:span text:style-name="T24">Niniejszy Wykaz uzupe</text:span><text:span text:style-name="T25">łniany będzie o kolejne oferty, składane przez uprawnione podmioty</text:span></text:p>
      <text:p text:style-name="P19"><text:span text:style-name="T25"/></text:p>
      <text:p text:style-name="P19"><text:span text:style-name="T25"/></text:p>
      <text:p text:style-name="P19"><text:span text:style-name="T25"/></text:p>
      <text:p text:style-name="P20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5:27:00</meta:creation-date>
    <dc:title>Uchwała Nr VIII/71/2024 Rady Miasta Knurów z dnia 20 listopada 2024 r. w sprawie przyjęcia ”Programu współpracy Gminy Knurów z organizacjami pozarządowymi i innymi podmiotami prowadzącymi działalność pożytku publicznego na 2025 rok”</dc:title>
    <meta:initial-creator>Rada Miasta Knurow</meta:initial-creator>
    <dc:subject>Uchwała Nr VIII/71/2024 z dnia 20 listopada 2024 r. Rady Miasta Knurów w sprawie przyjęcia ”Programu współpracy Gminy Knurów z organizacjami pozarządowymi i innymi podmiotami prowadzącymi działalność pożytku publicznego na 2025 rok”</dc:subject>
    <dc:date>2026-04-02T13:46:14.834000000</dc:date>
    <meta:editing-duration>PT2H22M58S</meta:editing-duration>
    <meta:editing-cycles>21</meta:editing-cycles>
    <meta:generator>LibreOffice/24.8.5.2$Windows_X86_64 LibreOffice_project/fddf2685c70b461e7832239a0162a77216259f22</meta:generator>
    <meta:print-date>2026-04-02T13:40:08.868000000</meta:print-date>
    <meta:document-statistic meta:table-count="1" meta:image-count="0" meta:object-count="0" meta:page-count="2" meta:paragraph-count="45" meta:word-count="435" meta:character-count="3507" meta:non-whitespace-character-count="2789"/>
  </office:meta>
</office:document-meta>
</file>