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.282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List_20_Paragraph">
      <style:paragraph-properties fo:margin-top="0.282cm" fo:margin-bottom="0cm" style:contextual-spacing="false" fo:text-align="justify" style:justify-single-word="false">
        <style:tab-stops>
          <style:tab-stop style:position="15.503cm"/>
        </style:tab-stops>
      </style:paragraph-properties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List_20_Paragraph" style:list-style-name="">
      <style:paragraph-properties fo:margin-left="0.5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List_20_Paragraph" style:list-style-name="">
      <style:paragraph-properties fo:margin-left="0.57cm" fo:margin-right="0cm" fo:margin-top="0.282cm" fo:margin-bottom="0cm" style:contextual-spacing="false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9pt" fo:font-style="normal" style:text-underline-style="dotted" style:text-underline-width="auto" style:text-underline-color="font-color" fo:font-weight="bold" style:font-name-asian="Arial" style:font-size-asian="9pt" style:font-style-asian="normal" style:font-weight-asian="bold" style:font-name-complex="Arial" style:font-size-complex="9pt" style:font-style-complex="normal" style:font-weight-complex="normal"/>
    </style:style>
    <style:style style:name="P8" style:family="paragraph" style:parent-style-name="List_20_Paragraph">
      <style:paragraph-properties fo:margin-left="0.4cm" fo:margin-right="1.101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9" style:family="paragraph" style:parent-style-name="List_20_Paragraph">
      <style:paragraph-properties fo:margin-left="0cm" fo:margin-right="1.101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10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  <style:text-properties style:font-name="Arial" fo:font-size="10pt" style:text-underline-style="none" style:font-size-asian="10pt" style:font-name-complex="Arial" style:font-size-complex="10pt"/>
    </style:style>
    <style:style style:name="P11" style:family="paragraph" style:parent-style-name="List_20_Paragraph" style:list-style-name="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text-underline-style="none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List_20_Paragraph" style:list-style-name="">
      <style:paragraph-properties fo:margin-left="0.4cm" fo:margin-right="0cm" fo:margin-top="0.282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.282cm" fo:margin-bottom="0cm" style:contextual-spacing="false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fo:font-style="normal" style:text-underline-style="dotte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List_20_Paragraph">
      <style:paragraph-properties fo:margin-left="0cm" fo:margin-right="0cm" fo:margin-top="0.282cm" fo:margin-bottom="0cm" style:contextual-spacing="false" fo:text-align="justify" style:justify-single-word="false" fo:text-indent="-0.7cm" style:auto-text-indent="false">
        <style:tab-stops>
          <style:tab-stop style:position="15.503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List_20_Paragraph">
      <style:paragraph-properties fo:margin-left="0.4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7" style:family="paragraph" style:parent-style-name="List_20_Paragraph">
      <style:paragraph-properties fo:margin-left="0.4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Calibri" style:font-size-complex="9pt"/>
    </style:style>
    <style:style style:name="P23" style:family="paragraph" style:parent-style-name="Standard">
      <style:paragraph-properties fo:margin-top="0.282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.28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kst_20_podstawowy_20_2">
      <style:paragraph-properties fo:text-align="center" style:justify-single-word="false"/>
      <style:text-properties fo:color="#000000" loext:opacity="100%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style:text-underline-style="dotte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9pt" style:text-underline-style="none" style:font-size-asian="9pt" style:font-name-complex="Arial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loext:opacity="0%" style:font-name="Arial" fo:font-size="11pt" fo:language="pl" fo:country="PL" fo:font-weight="normal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7" style:family="text">
      <style:text-properties style:use-window-font-color="true" loext:opacity="0%" style:font-name="Arial" fo:font-size="11pt" fo:language="pl" fo:country="PL" fo:font-weight="normal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8" style:family="text">
      <style:text-properties style:use-window-font-color="true" loext:opacity="0%" style:font-name="Arial" fo:font-size="10pt" fo:language="pl" fo:country="PL" style:text-underline-style="none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9" style:family="text">
      <style:text-properties style:use-window-font-color="true" loext:opacity="0%" style:font-name="Arial" fo:font-size="10pt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pl" fo:country="PL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1" style:family="text"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T22" style:family="text">
      <style:text-properties fo:font-size="9pt" style:text-underline-style="dotted" style:text-underline-width="auto" style:text-underline-color="font-color" style:font-name-asian="Times New Roman" style:font-size-asian="9pt" style:font-name-complex="Times New Roman" style:font-size-complex="9pt"/>
    </style:style>
    <style:style style:name="T23" style:family="text">
      <style:text-properties fo:font-style="normal" style:text-underline-style="none" style:font-name-asian="Arial" style:font-style-asian="normal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name-asian="Arial" style:font-style-asian="normal" style:font-weight-asian="bold" style:font-style-complex="normal" style:font-weight-complex="normal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4c4c4c" loext:opacity="100%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8" style:family="text">
      <style:text-properties fo:color="#4c4c4c" loext:opacity="100%" style:font-name="Arial" fo:font-size="9pt" fo:font-style="italic" style:text-underline-style="dotted" style:text-underline-width="auto" style:text-underline-color="font-color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624cm" fo:min-width="0.20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nurów, dnia …………….......…………</text:p>
      <text:p text:style-name="P23"><text:span text:style-name="T1">………………………</text:span><text:span text:style-name="T2">........…...…………………………………………</text:span></text:p>
      <text:p text:style-name="P24">nazwa podmiotu składającego sprawozdanie</text:p>
      <text:p text:style-name="P19"/>
      <text:p text:style-name="P18"><text:span text:style-name="T1">……………………………………</text:span><text:span text:style-name="T2">..……………..................................</text:span></text:p>
      <text:p text:style-name="P20">adres </text:p>
      <text:p text:style-name="P23"><text:span text:style-name="T1">……………………………………………</text:span><text:span text:style-name="T2">.............................................</text:span></text:p>
      <text:p text:style-name="P19">dane do kontaktu</text:p>
      <text:p text:style-name="P19"/>
      <text:p text:style-name="P18"><text:span text:style-name="T10"><text:s text:c="91"/></text:span><text:span text:style-name="T12"><text:s text:c="3"/></text:span><text:span text:style-name="T13">U</text:span><text:span text:style-name="T12">rząd Miasta Knurów</text:span></text:p>
      <text:p text:style-name="P18"><text:span text:style-name="T10"><text:s text:c="94"/></text:span><text:span text:style-name="T16">Wydział</text:span><text:span text:style-name="T10"> ds. Funduszy Strukturalnych, <text:s text:c="12"/></text:span></text:p>
      <text:p text:style-name="P18"><text:span text:style-name="T10"><text:s text:c="94"/>Promocji, Wspó</text:span><text:span text:style-name="T17">ł</text:span><text:span text:style-name="T10">pracy </text:span></text:p>
      <text:p text:style-name="P18"><text:span text:style-name="T10"><text:s text:c="94"/>z Organizacjami Pozarządowymi</text:span></text:p>
      <text:p text:style-name="P18"><text:span text:style-name="T10"><text:s text:c="94"/></text:span><text:span text:style-name="T11">ul. dr Floriana Ogana 5, 44-190 Knurów</text:span></text:p>
      <text:p text:style-name="P22"/>
      <text:p text:style-name="P22"/>
      <text:p text:style-name="P21">Sprawozdanie ze sposobu wykorzystania materiałów promocyjnych</text:p>
      <text:p text:style-name="P21"/>
      <text:p text:style-name="P1">Opis sposobu wykorzystania materiałów promocyjnych</text:p>
      <text:p text:style-name="P1"/>
      <text:p text:style-name="P3">a) charakterystyka zrealizowanych działań z wykorzystaniem materiałów promocyjnych: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8"><text:span text:style-name="T3">(</text:span><text:span text:style-name="T6">należy opisać czy udało się zrealizować zaplanowane działania i osiągnąć zakładany cel promocji Knurowa oraz czy napotkano na ewentualne problemy i trudności z tym związane</text:span><text:span text:style-name="T3">) </text:span></text:p>
      <text:p text:style-name="P9"/>
      <text:p text:style-name="P10">b) <text:s/>dokładny termin, miejsce i forma dystrybucji materiałów promocyjnych:</text:p>
      <text:p text:style-name="P6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7"><text:tab/></text:p>
      <text:p text:style-name="P7"/>
      <text:p text:style-name="P7"><text:soft-page-break/></text:p>
      <text:p text:style-name="P12">c) <text:s/>charakterystyka <text:s/>grupy docelowej/odbiorców którzy otrzymali materiały promocyjne:</text:p>
      <text:p text:style-name="P6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11"><text:span text:style-name="T3">d) <text:s/>opis dług</text:span><text:span text:style-name="T18">o</text:span><text:span text:style-name="T3">falowych efektów promocyjnych uzyskanych dzięki wsparciu materiałami promocyjnymi: </text:span><text:span text:style-name="T14"><text:s/></text:span></text:p>
      <text:p text:style-name="P6"><text:tab/></text:p>
      <text:p text:style-name="P5"><text:tab/></text:p>
      <text:p text:style-name="P5"><text:tab/></text:p>
      <text:p text:style-name="P5"><text:tab/></text:p>
      <text:p text:style-name="P6"><text:tab/></text:p>
      <text:p text:style-name="P5"><text:tab/></text:p>
      <text:p text:style-name="P5"><text:tab/></text:p>
      <text:p text:style-name="P5"><text:tab/></text:p>
      <text:p text:style-name="P6"><text:tab/></text:p>
      <text:p text:style-name="P5"><text:tab/></text:p>
      <text:p text:style-name="P5"><text:tab/></text:p>
      <text:p text:style-name="P5"><text:tab/></text:p>
      <text:p text:style-name="P5"/>
      <text:p text:style-name="P14">Informacja o ilości wykorzystanych materiałów promocyjnych</text:p>
      <text:p text:style-name="P13"><text:span text:style-name="T4">a) <text:s/>oświadczam,</text:span><text:span text:style-name="T8"> </text:span><text:span text:style-name="T4">że w przedsięwzięciu wykorzystano komplet otrzymanych materiałów promocyjnych</text:span></text:p>
      <text:p text:style-name="P15"><draw:custom-shape text:anchor-type="char" draw:z-index="0" draw:name="Kształt1" draw:style-name="gr1" draw:text-style-name="P31" svg:width="1.084cm" svg:height="1.084cm" svg:x="7.652cm" svg:y="0.321cm"><text:p/><draw:enhanced-geometry svg:viewBox="0 0 21600 21600" draw:type="rectangle" draw:enhanced-path="M 0 0 L 21600 0 21600 21600 0 21600 0 0 Z N"/></draw:custom-shape></text:p>
      <text:p text:style-name="P15"/>
      <text:p text:style-name="P4"><text:span text:style-name="T5"><text:s text:c="62"/></text:span><text:span text:style-name="T8">(</text:span><text:span text:style-name="T7">jeśli tak, należy wstawić znak x)</text:span></text:p>
      <text:p text:style-name="P13"><text:span text:style-name="T9">b) podczas realizacji przedsięwzięcia, nie wykorzystano następujących materiał</text:span><text:span text:style-name="T19">ó</text:span><text:span text:style-name="T9">w promocyjnych:</text:span></text:p>
      <text:p text:style-name="P16"><text:span text:style-name="T22"><text:s/></text:span><text:span text:style-name="T21"><text:tab/></text:span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8"><text:span text:style-name="T3">(</text:span><text:span text:style-name="T6">należy wpisać wyłącznie rodzaj materiałów oraz opcjonalnie podać przyczyny niewykorzystania</text:span><text:span text:style-name="T3">) </text:span></text:p>
      <text:p text:style-name="P9"/>
      <text:p text:style-name="P2"/>
      <text:p text:style-name="P2"/>
      <text:p text:style-name="P2"/>
      <text:p text:style-name="P19"><text:tab/><text:tab/><text:tab/> <text:s text:c="45"/>….........................................................……………</text:p>
      <text:p text:style-name="P26"><text:span text:style-name="T27"><text:s text:c="85"/>czytelny podpis wnioskodawcy/pieczątka imienna</text:span><text:span text:style-name="T2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037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1.906cm"/>
    </style:style>
    <style:style style:name="Tabela4.C" style:family="table-column">
      <style:table-column-properties style:column-width="3.5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37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11.811cm"/>
    </style:style>
    <style:style style:name="Tabela2.C" style:family="table-column">
      <style:table-column-properties style:column-width="3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37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2.594cm"/>
    </style:style>
    <style:style style:name="Tabela3.C" style:family="table-column">
      <style:table-column-properties style:column-width="2.6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2.594cm"/>
    </style:style>
    <style:style style:name="Tabela1.C" style:family="table-column">
      <style:table-column-properties style:column-width="2.6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3" style:family="paragraph" style:parent-style-name="Tekst_20_podstawowy_20_2">
      <style:paragraph-properties fo:text-align="center" style:justify-single-word="false"/>
      <style:text-properties fo:color="#000000" loext:opacity="100%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MP4" style:family="paragraph" style:parent-style-name="Table_20_Contents">
      <style:paragraph-properties fo:text-align="justify" style:justify-single-word="false"/>
    </style:style>
    <style:style style:name="MP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use-window-font-color="true" loext:opacity="0%" style:font-name="Arial" fo:font-size="11pt" fo:language="pl" fo:country="PL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0.63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bottom="2.062cm" style:dynamic-spacing="true"/>
      </style:header-style>
      <style:footer-style>
        <style:header-footer-properties fo:min-height="0.33cm" fo:margin-top="0.2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BWP-4</text:p>
            </table:table-cell>
            <table:table-cell table:style-name="Tabela4.A1" office:value-type="string">
              <text:p text:style-name="MP3">Sprawozdanie ze sposobu wykorzystania materiałów promocyjnych</text:p>
            </table:table-cell>
            <table:table-cell table:style-name="Tabela4.C1" office:value-type="string">
              <text:p text:style-name="MP4"><text:span text:style-name="MT1">Wydanie: </text:span><text:span text:style-name="MT2">2</text:span></text:p>
              <text:p text:style-name="MP4"><text:span text:style-name="MT1">Data: </text:span><text:span text:style-name="MT2">14</text:span><text:span text:style-name="MT1">.0</text:span><text:span text:style-name="MT2">1</text:span><text:span text:style-name="MT1">.202</text:span><text:span text:style-name="MT2">2</text:span><text:span text:style-name="MT1">r.</text:span></text:p>
            </table:table-cell>
          </table:table-row>
        </table:table>
        <text:p text:style-name="Standard"/>
      </style:header>
      <style:head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BWP-4</text:p>
            </table:table-cell>
            <table:table-cell table:style-name="Tabela2.A1" office:value-type="string">
              <text:p text:style-name="MP3">Sprawozdanie ze sposobu wykorzystania materiałów promocyjnych</text:p>
            </table:table-cell>
            <table:table-cell table:style-name="Tabela2.C1" office:value-type="string">
              <text:p text:style-name="MP4"><text:span text:style-name="MT1">Wydanie: </text:span><text:span text:style-name="MT2">2</text:span></text:p>
              <text:p text:style-name="MP4"><text:span text:style-name="MT1">Data: </text:span><text:span text:style-name="MT2">14.01.2022 r.</text:span></text:p>
            </table:table-cell>
          </table:table-row>
        </table:table>
        <text:p text:style-name="Standard"/>
      </style:header-first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BWP-4</text:p>
            </table:table-cell>
            <table:table-cell table:style-name="Tabela3.A1" office:value-type="string">
              <text:p text:style-name="MP3">Sprawozdanie ze sposobu wykorzystania materiałów promocyjnych</text:p>
            </table:table-cell>
            <table:table-cell table:style-name="Tabela3.C1" office:value-type="string">
              <text:p text:style-name="MP5">Strona 2 z 2</text:p>
            </table:table-cell>
          </table:table-row>
        </table:table>
        <text:p text:style-name="Standard"/>
      </style:footer>
      <style:footer-first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BWP-4</text:p>
            </table:table-cell>
            <table:table-cell table:style-name="Tabela1.A1" office:value-type="string">
              <text:p text:style-name="MP3">Sprawozdanie ze sposobu wykorzystania materiałów promocyjnych</text:p>
            </table:table-cell>
            <table:table-cell table:style-name="Tabela1.C1" office:value-type="string">
              <text:p text:style-name="MP5">Strona 1 z 2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s</meta:initial-creator>
    <meta:creation-date>2015-03-10T10:39:00</meta:creation-date>
    <dc:date>2022-01-13T13:31:19.726000000</dc:date>
    <meta:print-date>2022-01-13T13:29:00</meta:print-date>
    <meta:editing-cycles>19</meta:editing-cycles>
    <meta:editing-duration>PT9H27M57S</meta:editing-duration>
    <meta:document-statistic meta:table-count="4" meta:image-count="0" meta:object-count="0" meta:page-count="2" meta:paragraph-count="97" meta:word-count="195" meta:character-count="2578" meta:non-whitespace-character-count="1674"/>
    <meta:generator>LibreOffice/7.1.1.2$Windows_x86 LibreOffice_project/fe0b08f4af1bacafe4c7ecc87ce55bb426164676</meta:generator>
  </office:meta>
</office:document-meta>
</file>