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19cm" fo:margin-left="0.275cm" fo:margin-right="0.806cm" table:align="margins" style:writing-mode="lr-tb"/>
    </style:style>
    <style:style style:name="Tabela1.A" style:family="table-column">
      <style:table-column-properties style:column-width="4.819cm" style:rel-column-width="19835*"/>
    </style:style>
    <style:style style:name="Tabela1.B" style:family="table-column">
      <style:table-column-properties style:column-width="11.1cm" style:rel-column-width="4570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3" style:family="table">
      <style:table-properties style:width="16.247cm" fo:margin-left="-0.191cm" table:align="left" style:writing-mode="lr-tb"/>
    </style:style>
    <style:style style:name="Tabela3.A" style:family="table-column">
      <style:table-column-properties style:column-width="16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05pt solid #000000"/>
    </style:style>
    <style:style style:name="Tabela4" style:family="table">
      <style:table-properties style:width="16.247cm" fo:margin-left="-0.191cm" table:align="left" style:writing-mode="lr-tb"/>
    </style:style>
    <style:style style:name="Tabela4.A" style:family="table-column">
      <style:table-column-properties style:column-width="16.24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05pt solid #000000"/>
    </style:style>
    <style:style style:name="Tabela5" style:family="table">
      <style:table-properties style:width="16.314cm" fo:margin-left="-0.122cm" table:align="left" style:writing-mode="lr-tb"/>
    </style:style>
    <style:style style:name="Tabela5.A" style:family="table-column">
      <style:table-column-properties style:column-width="4.895cm"/>
    </style:style>
    <style:style style:name="Tabela5.B" style:family="table-column">
      <style:table-column-properties style:column-width="11.41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1" style:family="table-cell">
      <style:table-cell-properties fo:padding-left="0.123cm" fo:padding-right="0.123cm" fo:padding-top="0cm" fo:padding-bottom="0cm" fo:border="0.05pt solid #000000"/>
    </style:style>
    <style:style style:name="Tabela5.2" style:family="table-row">
      <style:table-row-properties style:min-row-height="2.228cm" fo:keep-together="auto"/>
    </style:style>
    <style:style style:name="Tabela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1ac285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01ac285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officeooo:paragraph-rsid="001ac285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loext:opacity="0%" style:font-name="Arial" fo:font-size="12pt" fo:language="pl" fo:country="PL" officeooo:paragraph-rsid="001ac285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pl" fo:country="PL" fo:font-weight="bold" officeooo:paragraph-rsid="001ac285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100%">
        <style:tab-stops>
          <style:tab-stop style:position="10.16cm"/>
        </style:tab-stops>
      </style:paragraph-properties>
      <style:text-properties style:use-window-font-color="true" loext:opacity="0%" style:font-name="Arial" fo:font-size="10pt" fo:language="pl" fo:country="PL" officeooo:paragraph-rsid="001ac285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7" style:family="paragraph" style:parent-style-name="Standard">
      <style:paragraph-properties>
        <style:tab-stops>
          <style:tab-stop style:position="10.16cm"/>
        </style:tab-stops>
      </style:paragraph-properties>
      <style:text-properties style:use-window-font-color="true" loext:opacity="0%" style:font-name="Arial" fo:font-size="10pt" fo:language="pl" fo:country="PL" officeooo:paragraph-rsid="001ac285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text-autospace="none"/>
      <style:text-properties style:use-window-font-color="true" loext:opacity="0%" style:font-name="Arial" fo:font-size="11pt" fo:language="pl" fo:country="PL" fo:font-weight="bold" officeooo:rsid="0003300c" officeooo:paragraph-rsid="001ac28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loext:opacity="0%" fo:font-size="11pt" fo:language="pl" fo:country="PL" fo:font-weight="normal" officeooo:rsid="00050f14" officeooo:paragraph-rsid="001ac28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0.686cm"/>
          <style:tab-stop style:position="0.737cm"/>
          <style:tab-stop style:position="0.788cm"/>
          <style:tab-stop style:position="0.84cm"/>
          <style:tab-stop style:position="0.891cm"/>
          <style:tab-stop style:position="0.942cm"/>
          <style:tab-stop style:position="0.993cm"/>
          <style:tab-stop style:position="1.044cm"/>
          <style:tab-stop style:position="1.095cm"/>
          <style:tab-stop style:position="4.055cm"/>
        </style:tab-stops>
      </style:paragraph-properties>
      <style:text-properties officeooo:paragraph-rsid="001ac285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officeooo:paragraph-rsid="001ac285"/>
    </style:style>
    <style:style style:name="P12" style:family="paragraph" style:parent-style-name="Standard">
      <style:paragraph-properties fo:text-align="justify" style:justify-single-word="false"/>
      <style:text-properties officeooo:paragraph-rsid="001ac28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2pt" officeooo:paragraph-rsid="001ac285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ac285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Arial" fo:font-size="12pt" fo:font-style="normal" fo:font-weight="normal" officeooo:paragraph-rsid="001ac28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12pt" fo:font-style="normal" fo:font-weight="normal" officeooo:paragraph-rsid="001ac28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normal" officeooo:paragraph-rsid="001ac285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officeooo:paragraph-rsid="001ac285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style:text-autospace="none"/>
      <style:text-properties style:font-name="Arial" fo:font-size="10pt" fo:font-weight="normal" officeooo:paragraph-rsid="001ac285" style:font-name-asian="Calibri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ac285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10pt" fo:font-weight="bold" officeooo:paragraph-rsid="001ac285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officeooo:paragraph-rsid="001ac285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7" style:family="paragraph" style:parent-style-name="Standard">
      <style:paragraph-properties style:text-autospace="none"/>
      <style:text-properties style:font-name="Arial" fo:font-size="10pt" fo:font-style="normal" fo:font-weight="bold" officeooo:paragraph-rsid="001ac285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8pt" fo:font-weight="normal" officeooo:paragraph-rsid="001ac285" style:font-name-asian="Calibri" style:font-size-asian="18pt" style:font-weight-asian="normal" style:font-name-complex="Calibri" style:font-size-complex="18pt" style:font-weight-complex="normal"/>
    </style:style>
    <style:style style:name="P29" style:family="paragraph" style:parent-style-name="Standard">
      <style:paragraph-properties style:text-autospace="none"/>
      <style:text-properties style:font-name="Arial" fo:font-size="11pt" fo:font-weight="normal" officeooo:paragraph-rsid="001ac285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style:text-autospace="none"/>
      <style:text-properties style:font-name="Arial" fo:font-size="11pt" fo:font-style="normal" fo:font-weight="bold" officeooo:paragraph-rsid="001ac285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31" style:family="paragraph" style:parent-style-name="Standard">
      <style:text-properties officeooo:rsid="00050f14" officeooo:paragraph-rsid="001ac285"/>
    </style:style>
    <style:style style:name="P32" style:family="paragraph" style:parent-style-name="Standard">
      <style:text-properties officeooo:rsid="0003300c" officeooo:paragraph-rsid="001ac285"/>
    </style:style>
    <style:style style:name="P33" style:family="paragraph" style:parent-style-name="Standard">
      <style:paragraph-properties fo:margin-left="0.45cm" fo:margin-right="0cm" fo:line-height="200%" fo:text-align="justify" style:justify-single-word="false" fo:text-indent="0cm" style:auto-text-indent="false"/>
      <style:text-properties style:use-window-font-color="true" loext:opacity="0%" fo:font-size="12pt" fo:language="pl" fo:country="PL" officeooo:paragraph-rsid="001ac28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93cm"/>
        </style:tab-stops>
      </style:paragraph-properties>
      <style:text-properties style:use-window-font-color="true" loext:opacity="0%" style:font-name="Arial" fo:font-size="12pt" fo:language="pl" fo:country="PL" officeooo:paragraph-rsid="001ac285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use-window-font-color="true" loext:opacity="0%" style:font-name="Arial" fo:font-size="12pt" fo:language="pl" fo:country="PL" officeooo:paragraph-rsid="001ac285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.45cm" fo:margin-right="0cm" fo:text-indent="0cm" style:auto-text-indent="false"/>
      <style:text-properties style:use-window-font-color="true" loext:opacity="0%" style:font-name="Arial" fo:font-size="12pt" fo:language="pl" fo:country="PL" officeooo:paragraph-rsid="001ac285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.45cm" fo:margin-right="0cm" fo:line-height="200%" fo:text-align="justify" style:justify-single-word="false" fo:text-indent="0cm" style:auto-text-indent="false"/>
      <style:text-properties style:use-window-font-color="true" loext:opacity="0%" fo:font-size="11pt" fo:language="pl" fo:country="PL" fo:font-weight="bold" officeooo:rsid="0003300c" officeooo:paragraph-rsid="001ac28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ac285"/>
    </style:style>
    <style:style style:name="P39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use-window-font-color="true" loext:opacity="0%" style:font-name="Arial" fo:font-size="12pt" fo:language="pl" fo:country="PL" fo:font-weight="bold" officeooo:paragraph-rsid="001ac285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" fo:font-size="10pt" officeooo:paragraph-rsid="001ac285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Arial" fo:font-size="10pt" fo:font-weight="bold" officeooo:paragraph-rsid="001ac285" style:font-name-asian="Calibri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0pt" fo:font-weight="normal" officeooo:paragraph-rsid="001ac285" style:font-name-asian="Calibri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" fo:font-size="13pt" officeooo:paragraph-rsid="001ac285" style:font-name-asian="Calibri" style:font-size-asian="13pt" style:font-name-complex="Calibri" style:font-size-complex="13pt"/>
    </style:style>
    <style:style style:name="P44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" fo:font-size="13pt" fo:font-weight="bold" officeooo:paragraph-rsid="001ac285" style:font-name-asian="Calibri" style:font-size-asian="13pt" style:font-weight-asian="bold" style:font-name-complex="Calibri" style:font-size-complex="13pt" style:font-weight-complex="bold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Arial" fo:font-size="12pt" fo:font-weight="bold" officeooo:paragraph-rsid="001ac285" style:font-name-asian="Calibri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margin-top="0.212cm" fo:margin-bottom="0cm" style:contextual-spacing="false" fo:line-height="100%" fo:text-align="start" style:justify-single-word="false" style:text-autospace="none"/>
      <style:text-properties officeooo:paragraph-rsid="001ac285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style:font-name="Arial" fo:font-size="10pt" fo:font-weight="normal" officeooo:paragraph-rsid="001ac285" style:font-name-asian="Calibri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fo:font-weight="bold" officeooo:paragraph-rsid="001ac285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1ac285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/>
      <style:text-properties style:font-name="Arial" fo:font-size="12pt" fo:font-style="normal" fo:font-weight="normal" officeooo:paragraph-rsid="001ac28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/>
      <style:text-properties style:font-name="Arial" fo:font-size="12pt" fo:font-style="normal" fo:font-weight="bold" officeooo:paragraph-rsid="001ac28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ac285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officeooo:paragraph-rsid="001ac285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9pt" fo:font-style="normal" fo:font-weight="normal" officeooo:paragraph-rsid="001ac285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ac285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" fo:font-size="10pt" fo:language="de" fo:country="DE" fo:font-weight="bold" officeooo:paragraph-rsid="001ac28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officeooo:paragraph-rsid="001ac285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officeooo:paragraph-rsid="001ac285" style:font-name-asian="Calibri" style:font-size-asian="10pt" style:font-weight-asian="bold" style:font-name-complex="Calibri" style:font-size-complex="10pt" style:font-weight-complex="bold"/>
    </style:style>
    <style:style style:name="P66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style="normal" fo:font-weight="bold" officeooo:paragraph-rsid="001ac285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7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Arial" officeooo:paragraph-rsid="001ac285"/>
    </style:style>
    <style:style style:name="P6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2pt" fo:font-weight="bold" officeooo:paragraph-rsid="001ac285" style:font-name-asian="Calibri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0pt" fo:font-style="normal" fo:font-weight="bold" officeooo:paragraph-rsid="001ac285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7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0pt" fo:font-style="italic" fo:font-weight="bold" officeooo:paragraph-rsid="001ac285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0pt" fo:font-style="normal" fo:font-weight="bold" officeooo:paragraph-rsid="001ac285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fo:font-style="normal" fo:font-weight="normal" officeooo:paragraph-rsid="001ac28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2pt" fo:font-style="normal" fo:font-weight="normal" officeooo:paragraph-rsid="001ac28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4" style:family="paragraph" style:parent-style-name="Standard">
      <style:paragraph-properties fo:margin-left="0.635cm" fo:margin-right="0cm" fo:text-indent="-0.953cm" style:auto-text-indent="false" style:text-autospace="none">
        <style:tab-stops/>
      </style:paragraph-properties>
      <style:text-properties style:font-name="Arial" fo:font-size="10pt" fo:font-style="normal" fo:font-weight="normal" officeooo:paragraph-rsid="001ac285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5" style:family="paragraph" style:parent-style-name="Standard">
      <style:paragraph-properties fo:margin-left="0.635cm" fo:margin-right="0cm" fo:text-indent="-0.953cm" style:auto-text-indent="false" style:text-autospace="none">
        <style:tab-stops/>
      </style:paragraph-properties>
      <style:text-properties style:font-name="Arial" fo:font-style="normal" fo:font-weight="normal" officeooo:paragraph-rsid="001ac285" style:font-name-asian="Calibri" style:font-style-asian="normal" style:font-weight-asian="normal" style:font-name-complex="Calibri" style:font-style-complex="normal" style:font-weight-complex="normal"/>
    </style:style>
    <style:style style:name="P76" style:family="paragraph" style:parent-style-name="Text_20_body">
      <style:paragraph-properties fo:margin-top="0.222cm" fo:margin-bottom="0.222cm" style:contextual-spacing="false" fo:text-align="justify" style:justify-single-word="false"/>
      <style:text-properties officeooo:paragraph-rsid="001ac285"/>
    </style:style>
    <style:style style:name="P77" style:family="paragraph" style:parent-style-name="Text_20_body">
      <style:paragraph-properties fo:margin-top="0.122cm" fo:margin-bottom="0.122cm" style:contextual-spacing="false" fo:line-height="100%" fo:text-align="justify" style:justify-single-word="false"/>
      <style:text-properties officeooo:paragraph-rsid="001ac285"/>
    </style:style>
    <style:style style:name="P78" style:family="paragraph" style:parent-style-name="Standard">
      <style:paragraph-properties fo:margin-top="0.212cm" fo:margin-bottom="0cm" style:contextual-spacing="false" fo:line-height="100%" fo:text-align="start" style:justify-single-word="false" style:text-autospace="none"/>
      <style:text-properties style:font-name="Arial" fo:font-size="10pt" officeooo:paragraph-rsid="001ac285" style:font-name-asian="Calibri" style:font-size-asian="10pt" style:font-name-complex="Calibri" style:font-size-complex="10pt"/>
    </style:style>
    <style:style style:name="P79" style:family="paragraph" style:parent-style-name="Standard">
      <style:paragraph-properties fo:margin-left="0.45cm" fo:margin-right="0cm" fo:line-height="2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ac285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" fo:font-size="10pt" fo:language="de" fo:country="DE" fo:font-weight="bold" officeooo:paragraph-rsid="001ac28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style:page-number="auto" style:text-autospace="none"/>
      <style:text-properties style:font-name="Arial" fo:font-size="18pt" fo:font-weight="normal" officeooo:paragraph-rsid="001ac285" style:font-name-asian="Calibri" style:font-size-asian="18pt" style:font-weight-asian="normal" style:font-name-complex="Calibri" style:font-size-complex="18pt" style:font-weight-complex="normal"/>
    </style:style>
    <style:style style:name="P82" style:family="paragraph" style:parent-style-name="Standard">
      <style:text-properties officeooo:paragraph-rsid="001ac285"/>
    </style:style>
    <style:style style:name="P83" style:family="paragraph" style:parent-style-name="Standard">
      <style:paragraph-properties style:text-autospace="none"/>
      <style:text-properties style:font-name="Arial" fo:font-size="10pt" fo:font-style="normal" fo:font-weight="bold" officeooo:paragraph-rsid="001ac285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84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officeooo:paragraph-rsid="001ac285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2pt" fo:language="pl" fo:country="PL" fo:font-weight="bold" officeooo:rsid="001ac285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0pt" fo:language="pl" fo:country="PL" officeooo:rsid="001ac285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0pt" fo:language="pl" fo:country="PL" officeooo:rsid="001ac285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language="pl" fo:country="PL" officeooo:rsid="0003300c" style:language-asian="zxx" style:country-asian="none" style:language-complex="ar" style:country-complex="SA"/>
    </style:style>
    <style:style style:name="T18" style:family="text">
      <style:text-properties style:use-window-font-color="true" loext:opacity="0%" fo:language="pl" fo:country="PL" fo:font-weight="normal" officeooo:rsid="0003300c" style:language-asian="zxx" style:country-asian="none" style:font-weight-asian="normal" style:language-complex="ar" style:country-complex="SA"/>
    </style:style>
    <style:style style:name="T19" style:family="text">
      <style:text-properties style:use-window-font-color="true" loext:opacity="0%" fo:language="pl" fo:country="PL" fo:font-weight="normal" officeooo:rsid="00050f14" style:language-asian="zxx" style:country-asian="none" style:font-weight-asian="normal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Arial" fo:font-size="12pt" fo:letter-spacing="normal" fo:language="pl" fo:country="PL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21" style:family="text">
      <style:text-properties fo:color="#000000" loext:opacity="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64686" style:font-size-asian="12pt" style:font-size-complex="12pt"/>
    </style:style>
    <style:style style:name="T24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5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ac285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41451" style:font-size-asian="10pt" style:font-size-complex="10pt"/>
    </style:style>
    <style:style style:name="T30" style:family="text">
      <style:text-properties fo:font-size="10pt" officeooo:rsid="002604b0" style:font-size-asian="10pt" style:font-size-complex="10pt"/>
    </style:style>
    <style:style style:name="T31" style:family="text">
      <style:text-properties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4" style:family="text">
      <style:text-properties officeooo:rsid="00241451"/>
    </style:style>
    <style:style style:name="T35" style:family="text">
      <style:text-properties officeooo:rsid="002604b0"/>
    </style:style>
    <style:style style:name="T36" style:family="text">
      <style:text-properties officeooo:rsid="0018e002"/>
    </style:style>
    <style:style style:name="T37" style:family="text">
      <style:text-properties officeooo:rsid="001e0b4d"/>
    </style:style>
    <style:style style:name="T38" style:family="text">
      <style:text-properties officeooo:rsid="0028f0f6"/>
    </style:style>
    <style:style style:name="T39" style:family="text">
      <style:text-properties officeooo:rsid="0027f4da"/>
    </style:style>
    <style:style style:name="T40" style:family="text">
      <style:text-properties officeooo:rsid="001a9db9"/>
    </style:style>
    <style:style style:name="T41" style:family="text">
      <style:text-properties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50f14" style:font-weight-asian="normal" style:font-weight-complex="normal"/>
    </style:style>
    <style:style style:name="T46" style:family="text">
      <style:text-properties fo:font-weight="normal" officeooo:rsid="00050f14" style:font-weight-asian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41451" style:font-style-asian="normal" style:font-style-complex="normal"/>
    </style:style>
    <style:style style:name="T49" style:family="text">
      <style:text-properties fo:font-style="normal" officeooo:rsid="002604b0" style:font-style-asian="normal" style:font-style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2" style:family="text">
      <style:text-properties style:font-name="Arial" fo:font-size="9pt" fo:font-style="normal" fo:font-weight="normal" officeooo:rsid="002968bd" style:font-size-asian="9pt" style:font-style-asian="normal" style:font-weight-asian="normal" style:font-name-complex="Arial" style:font-size-complex="9pt" style:font-style-complex="normal" style:font-weight-complex="normal"/>
    </style:style>
    <style:style style:name="T53" style:family="text">
      <style:text-properties style:font-name="Arial" fo:font-size="9pt" fo:font-style="normal" fo:font-weight="normal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5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57" style:family="text">
      <style:text-properties style:font-name="Arial" fo:font-size="9pt" fo:language="pl" fo:country="PL" fo:font-style="normal" fo:font-weight="norm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8" style:family="text">
      <style:text-properties style:font-name="Arial" fo:font-size="9pt" fo:language="de" fo:country="DE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9" style:family="text">
      <style:text-properties style:font-name="Arial" fo:font-size="10pt" style:font-name-asian="Calibri" style:font-size-asian="10pt" style:font-name-complex="Calibri" style:font-size-complex="10pt"/>
    </style:style>
    <style:style style:name="T60" style:family="text">
      <style:text-properties fo:font-variant="normal" fo:text-transform="none" fo:color="#121416" loext:opacity="100%" style:font-name="Arial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2" style:family="text">
      <style:text-properties officeooo:rsid="00050f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 text:c="52"/><text:span text:style-name="T15"><text:s/>Załącznik nr 2 do Zarządzenia nr </text:span><text:span text:style-name="T16">103/BWP/2022</text:span></text:p>
      <text:p text:style-name="P7"><text:s text:c="104"/>Prezydenta Miasta Knurów</text:p>
      <text:p text:style-name="P7"><text:tab/> <text:s text:c="4"/>z dnia <text:span text:style-name="T27">23.03.2022r.</text:span></text:p>
      <text:p text:style-name="P28"><text:s text:c="25"/></text:p>
      <text:p text:style-name="P28"><text:s text:c="23"/></text:p>
      <text:p text:style-name="P28"/>
      <text:p text:style-name="P18"><text:span text:style-name="T41"><text:s/></text:span><text:span text:style-name="T42">Wniosek <text:s/>konkursowy pt. :</text:span></text:p>
      <text:p text:style-name="P18"><text:s/>“ KNURÓW – DOBRE PRZYKŁADY”</text:p>
      <text:p text:style-name="P18"><text:s text:c="9"/></text:p>
      <text:p text:style-name="P24"/>
      <text:p text:style-name="P65"/>
      <text:p text:style-name="P65"/>
      <text:p text:style-name="P67"><text:span text:style-name="T24">1</text:span><text:span text:style-name="T31">.</text:span><text:span text:style-name="T33"><text:tab/></text:span><text:span text:style-name="T24">Informacje o <text:s/>Liderze <text:s/>lub Organizacji.</text:span><text:span text:style-name="T25">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Imię i Nazwisko Lidera lub Nazwa Organizacji </text:p>
            <text:p text:style-name="P29">(adres i kontakt)</text:p>
          </table:table-cell>
          <table:table-cell table:style-name="Tabela1.B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5"/>
      <text:p text:style-name="P65"/>
      <text:p text:style-name="P65"/>
      <text:p text:style-name="P68"><text:span text:style-name="T44">2.</text:span> <text:span text:style-name="T44">Uzasadnienie zgłoszenia. Opis osiągnięć zgłoszonego Lidera lub Organizacji.</text:span></text:p>
      <text:p text:style-name="P26"><text:span text:style-name="T47">(dlaczego zgłoszony Lider lub Organizacja zasługuje na wyróżnienie za 20</text:span><text:span text:style-name="T48">2</text:span><text:span text:style-name="T49">1</text:span><text:span text:style-name="T47"> r. Jakie działania były innowacyjne, szczególnie efektywne; dane liczbowe: ilości spotkań, wydarzeń, uczestników, odbiorców, osób i organizacji zaangażowanych w działania oraz opis tych działań, w jaki sposób zaspakajały potrzeby mieszkańców Miasta, podać rezultaty)</text:span>. 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69"/>
      <text:p text:style-name="P69"/>
      <text:p text:style-name="P57">3.Zewnętrzne źródła finansowania działań opisanych w pkt <text:s/>2 zgłaszanego Lidera lub Organizacji. <text:s text:c="22"/></text:p>
      <text:p text:style-name="P58"><text:span text:style-name="T44"><text:s/></text:span><text:span text:style-name="T32">(o ile zgłaszający posiada takie informacje</text:span><text:span text:style-name="T44">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9"/>
            <text:p text:style-name="P69"/>
            <text:p text:style-name="P69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71"/>
      <text:p text:style-name="P71"/>
      <text:p text:style-name="P71"/>
      <text:p text:style-name="P19">4. Opis wpływu działań na tworzenie pozytywnego wizerunku Gminy Knurów</text:p>
      <text:p text:style-name="P72">(<text:span text:style-name="T28">jak podejmowane działania w 20</text:span><text:span text:style-name="T29">2</text:span><text:span text:style-name="T30">1</text:span><text:span text:style-name="T28"> r. przyczyniły się do budowania wizerunku Gminy; opis wydarzeń</text:span></text:p>
      <text:p text:style-name="P73"><text:span text:style-name="T28"><text:s/>opublikowanych lub emitowanych w mediach, które spowodowały wzrost zainteresowania Knurowem</text:span>)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71"/>
      <text:p text:style-name="P74"><text:s text:c="3"/></text:p>
      <text:p text:style-name="P75"><text:span text:style-name="T28"><text:s/></text:span><text:span text:style-name="T22"><text:s/>5. Dane zgłaszającego </text:span></text:p>
      <text:p text:style-name="P54"><text:span text:style-name="T26">(</text:span><text:span text:style-name="T50">osoba lub instytucja</text:span><text:span text:style-name="T26">)</text:span></text:p>
      <text:p text:style-name="P5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/>
            <text:p text:style-name="P20"/>
            <text:p text:style-name="P20">Nazwisko/Nazwa</text:p>
            <text:p text:style-name="P20"/>
            <text:p text:style-name="P20"/>
            <text:p text:style-name="P20"/>
          </table:table-cell>
          <table:table-cell table:style-name="Tabela5.B1" office:value-type="string">
            <text:p text:style-name="P27"/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20"/>
            <text:p text:style-name="P20">Adres i kontakt</text:p>
          </table:table-cell>
          <table:table-cell table:style-name="Tabela5.B2" office:value-type="string">
            <text:p text:style-name="P27"/>
            <text:p text:style-name="P27"/>
            <text:p text:style-name="P27"><text:s text:c="2"/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6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0">Knurów, dnia . <text:s/>. <text:s/>. <text:s/>. <text:s/>. <text:s/>. <text:s/>. <text:s/>. <text:s/>. <text:s/>. <text:s/>. <text:s text:c="15"/>Podpis zgłaszającego . <text:s/>. <text:s/>. <text:s/>. <text:s/>. <text:s/>. <text:s/>. <text:s/>. <text:s/>. <text:s/>. <text:s/>. <text:s/>. <text:s/></text:p>
      <text:p text:style-name="P23"/>
      <text:p text:style-name="P20"/>
      <text:p text:style-name="P20"/>
      <text:p text:style-name="P9"/>
      <text:p text:style-name="P82"><text:span text:style-name="T62"><text:s text:c="98"/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Obowiązek informacyjny związany z ochroną danych osobowych:</text:p>
      <text:p text:style-name="P64"><text:span text:style-name="T51">Zgodnie z art. 13 Rozporządzenia </text:span><text:span text:style-name="T56">Parlamentu Europejskiego i Rady <text:s/>(UE) <text:s/>2016/679 z dnia 27 kwietnia 2016r. <text:s text:c="24"/>w sprawie ochrony osób fizycznych w związku z przetwarzaniem danych osobowych i w sprawie swobodnego <text:s text:c="2"/>przepływu takich danych oraz uchylenia dyrektywy 95/46/WE (ogólne rozporządzenie o ochronie danych)</text:span><text:span text:style-name="T51"> informujemy, że: </text:span></text:p>
      <text:p text:style-name="P64"><text:span text:style-name="T51">1. <text:s/>Administratorem danych jest Prezydent Miasta Knurów, z siedzibą w Urzędzie Miasta Knurów, 44-190 Knurów, ul. dr. Floriana Ogana 5, tel.: (32) 339-22-66 lub 235-10-17, fax.: (32) 235-15-21, e-mail: </text:span><text:a xlink:type="simple" xlink:href="mailto:um@knurow.pl" text:style-name="Internet_20_link" text:visited-style-name="Visited_20_Internet_20_Link"><text:span text:style-name="Internet_20_link"><text:span text:style-name="T51">um@knurow.pl</text:span></text:span></text:a><text:span text:style-name="T51">, strona internetowa: </text:span><text:a xlink:type="simple" xlink:href="http://www.knurow.pl/" text:style-name="Internet_20_link" text:visited-style-name="Visited_20_Internet_20_Link"><text:span text:style-name="Internet_20_link"><text:span text:style-name="T51">www.knurow.pl</text:span></text:span></text:a><text:span text:style-name="T51">, <text:s/>BIP: </text:span><text:a xlink:type="simple" xlink:href="http://www.knurow.bip.info.pl/" text:style-name="Internet_20_link" text:visited-style-name="Visited_20_Internet_20_Link"><text:span text:style-name="Internet_20_link"><text:span text:style-name="T51">www.knurow.bip.info.pl</text:span></text:span></text:a><text:span text:style-name="T51">.</text:span></text:p>
      <text:p text:style-name="P76"><text:span text:style-name="T51">2. W sprawach związanych z przetwarzaniem danych osobowych można się kontaktować z Inspektorem Ochrony Danych, dostępnym pod adresem e-mail: </text:span><text:a xlink:type="simple" xlink:href="mailto:honoratap@mail.knurow.eu" text:style-name="Internet_20_link" text:visited-style-name="Visited_20_Internet_20_Link"><text:span text:style-name="Internet_20_link"><text:span text:style-name="T51">iod@mail.knurow.eu</text:span></text:span></text:a><text:span text:style-name="T51">. Osoby niekorzystające z poczty elektronicznej mogą złożyć zapytanie pisemne:</text:span></text:p>
      <text:p text:style-name="P77"><text:span text:style-name="T54"><text:s text:c="2"/></text:span><text:span text:style-name="T51">1) osobiście do Biura Obsługi Interesanta , 44-190 Knurów, ul. dr. Floriana Ogana 5,</text:span></text:p>
      <text:p text:style-name="P77"><text:span text:style-name="T54"><text:s text:c="2"/></text:span><text:span text:style-name="T51">2) pocztą tradycyjną na adres Urząd Miasta Knurów, 44-190 Knurów, ul. dr. Floriana Ogana 5,</text:span></text:p>
      <text:p text:style-name="P77"><text:span text:style-name="T54"><text:s/></text:span><text:span text:style-name="T51">3) z wykorzystaniem pisma ogólnego na platformie ePUAP, potwierdzonego </text:span><text:span text:style-name="Strong_20_Emphasis"><text:span text:style-name="T57">Profilem Zaufanym lub kwalifikowanym podpisem elektronicznym, </text:span></text:span><text:span text:style-name="Strong_20_Emphasis"><text:span text:style-name="T55">wskazując formę w jakiej oczekują odpowiedzi i podając dane kontaktowe</text:span></text:span><text:span text:style-name="Strong_20_Emphasis"><text:span text:style-name="T51"> niezbędne do sposobu udzielenia odpowiedzi.</text:span></text:span></text:p>
      <text:p text:style-name="P59"><text:span text:style-name="Strong_20_Emphasis"><text:span text:style-name="T51">3. Dane osobowe są gromadzone i przetwarzane w celu przeprowadzenia procedury rozpatrzenia wniosku kandydata do <text:s/></text:span></text:span><text:span text:style-name="Strong_20_Emphasis"><text:span text:style-name="T52">nagrody</text:span></text:span><text:span text:style-name="Strong_20_Emphasis"><text:span text:style-name="T51"> :</text:span></text:span></text:p>
      <text:p text:style-name="P59"><text:span text:style-name="Strong_20_Emphasis"><text:span text:style-name="T51">1) art. 6 ust. 1 lit. e – przetwarzanie jest niezbędne do wykonania zadania realizowanego w interesie publicznym albo <text:s text:c="17"/>w ramach sprawowania władzy publicznej - </text:span></text:span><text:span text:style-name="Strong_20_Emphasis"><text:span text:style-name="T21">Ustawa z dnia 25 czerwca 2010r. o sporcie</text:span></text:span><text:span text:style-name="Strong_20_Emphasis"><text:span text:style-name="T60">;</text:span></text:span><text:span text:style-name="Strong_20_Emphasis"><text:span text:style-name="T21"> <text:s/></text:span></text:span></text:p>
      <text:p text:style-name="P59"><text:span text:style-name="Strong_20_Emphasis"><text:span text:style-name="T21">2) <text:s/>art. 6 ust. 1 lit. c - </text:span></text:span><text:span text:style-name="Strong_20_Emphasis"><text:span text:style-name="T60">przetwarzanie jest niezbędne do wypełnienia obowiązku prawnego ciążącego na administratorze <text:s text:c="12"/>- </text:span></text:span><text:span text:style-name="Strong_20_Emphasis"><text:span text:style-name="T61">ustawa z dnia 26 lipca 1991r. o podatku dochodowym od osób fizycznych</text:span></text:span><text:span text:style-name="Strong_20_Emphasis"><text:span text:style-name="T60">;</text:span></text:span><text:span text:style-name="Strong_20_Emphasis"><text:span text:style-name="T21"> </text:span></text:span></text:p>
      <text:p text:style-name="P59"><text:span text:style-name="Strong_20_Emphasis"><text:span text:style-name="T51">4. Podanie przez Pana/Panią danych osobowych jest niezbędne do wykonania zadania realizowanego w interesie publicznym i </text:span></text:span><text:span text:style-name="Strong_20_Emphasis"><text:span text:style-name="T60">do wypełnienia obowiązku prawnego ciążącego na administratorze</text:span></text:span><text:span text:style-name="Strong_20_Emphasis"><text:span text:style-name="T51">. W przypadku niepodania swoich danych, nie będzie możliwości: rozpatrzenia wniosku kandydata. </text:span></text:span></text:p>
      <text:p text:style-name="P59"><text:span text:style-name="Strong_20_Emphasis"><text:span text:style-name="T57">5. Dane osobowe będą przechowywane jedynie w okresie niezbędnym do spełnienia celu, dla którego zostały zebrane lub w okresie wskazanym przepisami p</text:span></text:span><text:span text:style-name="T51">rawa.</text:span></text:p>
      <text:p text:style-name="P59"><text:span text:style-name="Strong_20_Emphasis"><text:span text:style-name="T57">6. Dane osobowe będą usuwane w terminach wskazanych w Rozporządzeniu Prezesa Rady Ministrów z dnia 18 stycznia 2011r. w sprawie instrukcji kancelaryjnej, jednolitych rzeczowych wykazów akt oraz instrukcji w sprawie organizacji i zakresu działania archiwów zakładowych</text:span></text:span><text:span text:style-name="Emphasis"><text:span text:style-name="T57"> lub innych przepisach prawa, regulujących czas przetwarzania danych, którym podlega Administrator. W przypadku braku takich przepisów, dane osobowe będą przechowywane do końca roku kalendarzowego przypadającego po roku, w 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<text:p text:style-name="P59"><text:span text:style-name="Emphasis"><text:span text:style-name="T57">7. </text:span></text:span><text:span text:style-name="T57">Dane osobowe mogą być przekazywane </text:span><text:span text:style-name="Strong_20_Emphasis"><text:span text:style-name="T57">podmiotom przetwarzającym je na zlecenie Administratora (np.: podmiotom serwisującym systemy informatyczne / teleinformatyczne i aplikacje, w których przetwarzane są dane osobowe) oraz podmiotom uprawnionym do ich uzyskania (np.: Banki, Poczta Polska, Radcy Prawni czy Adwokaci itp.) </text:span></text:span></text:p>
      <text:p text:style-name="P59"><text:span text:style-name="Strong_20_Emphasis"><text:span text:style-name="T57">8. </text:span></text:span><text:span text:style-name="T51">Administrator nie przekazuje ani nie zamierza przekazywać danych osobowych do państwa trzeciego </text:span><text:span text:style-name="T53">(poza Europejski Obszar Gospodarczy) </text:span><text:span text:style-name="T51">czy organizacji międzynarodowych.</text:span></text:p>
      <text:p text:style-name="P61">9. Administrator nie posiada Przedstawiciela.</text:p>
      <text:p text:style-name="P61">10. 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.</text:p>
      <text:p text:style-name="P62"><text:span text:style-name="Emphasis"><text:span text:style-name="T51">11. W granicach określonych Rozporządzeniem, macie Państwo prawo do żądania od Administratora:</text:span></text:span></text:p>
      <text:p text:style-name="P62"><text:span text:style-name="Emphasis"><text:span text:style-name="T51">1) dostępu do treści swoich danych osobowych i sprostowania (poprawiania) i ograniczenia przetwarzania swoich danych osobowych,</text:span></text:span></text:p>
      <text:p text:style-name="P62"><text:span text:style-name="Emphasis"><text:span text:style-name="T51">a ponadto posiadacie Państwo prawo do wniesienia sprzeciwu wobec przetwarzania swoich danych osobowych.</text:span></text:span></text:p>
      <text:p text:style-name="P60"><text:span text:style-name="Emphasis"><text:span text:style-name="T58">12. </text:span></text:span><text:span text:style-name="T58">Każda osoba, której dane dotyczą, ma prawo wniesienia skargi do organu nadzorczego, którym jest Prezes Urzędu Ochrony Danych Osobowych, na przetwarzanie danych, które jest niezgodne z przepisami pr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center" style:justify-single-word="false"/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2pt" fo:language="pl" fo:country="PL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17:25:00.639000000</dc:date>
    <meta:editing-duration>PT2M24S</meta:editing-duration>
    <meta:editing-cycles>2</meta:editing-cycles>
    <meta:generator>LibreOffice/7.1.1.2$Windows_x86 LibreOffice_project/fe0b08f4af1bacafe4c7ecc87ce55bb426164676</meta:generator>
    <meta:document-statistic meta:table-count="5" meta:image-count="0" meta:object-count="0" meta:page-count="4" meta:paragraph-count="47" meta:word-count="782" meta:character-count="6206" meta:non-whitespace-character-count="4991"/>
  </office:meta>
</office:document-meta>
</file>